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entro:webex_consejos"/><text:bookmark-start text:name="__RefHeading___webex_-_consejos_para_grandes_reuniones_en_linea_1"/><text:bookmark-start text:name="webex_-_consejos_para_grandes_reuniones_en_linea"/>Webex - Consejos para grandes reuniones en línea<text:bookmark-end text:name="__RefHeading___webex_-_consejos_para_grandes_reuniones_en_linea_1"/><text:bookmark-end text:name="webex_-_consejos_para_grandes_reuniones_en_linea"/></text:h>
      <text:p text:style-name="Text_20_body">Debido a las circunstancias resultantes de COVID-19 (enfermedad por coronavirus), un número histórico de empleados está realizando una rápida transición al trabajo remoto. Las reuniones de Webex nunca han sido tan importantes para mantenerse conectado. Para algunos usuarios, la experiencia de las reuniones puede verse afectada debido a la presión sobre los proveedores de servicios regionales que provocan interrupciones o degradación del servicio de Internet y PSTN. Pero hay formas en que los usuarios pueden prepararse.</text:p>
      <text:p text:style-name="Text_20_body">A continuación, se incluyen los mejores consejos que cualquier usuario puede seguir para obtener la mejor experiencia de reunión en cualquier situación.</text:p>
      <text:h text:style-name="Heading_20_2" text:outline-level="2"><text:bookmark-start text:name="__RefHeading___consejos_principales_para_mantenerse_conectado_con_webex_2"/><text:bookmark-start text:name="consejos_principales_para_mantenerse_conectado_con_webex"/>Consejos principales para mantenerse conectado con Webex<text:bookmark-end text:name="__RefHeading___consejos_principales_para_mantenerse_conectado_con_webex_2"/><text:bookmark-end text:name="consejos_principales_para_mantenerse_conectado_con_webex"/></text:h>
      <text:list text:style-name="Numbering_20_1" text:continue-numbering="false">
        <text:list-item>
          <text:p text:style-name="Numbering_20_1_Content_First"> <text:span text:style-name="Strong_20_Emphasis">Descargue la aplicación Webex Meetings en cada dispositivo</text:span>. En su escritorio: la aplicación Webex Meeting es la forma más rápida de unirse a una reunión. Descargue webex en <text:a xlink:type="simple" xlink:href="https://cs.co/get-webex-meetings" text:style-name="Internet_20_link" text:visited-style-name="Visited_20_Internet_20_Link">este enlace</text:a>. Para Webex Meetings en iOS y Android, descargue lo último de la tienda de aplicaciones.</text:p>
        </text:list-item>
        <text:list-item>
          <text:p text:style-name="Numbering_20_1_Content"> <text:span text:style-name="Strong_20_Emphasis">¡Haga una prueba de velocidad!</text:span> ¿No está seguro de si tu Wi-Fi puede manejar la llamada? Utilice la función de verificación de estado en la esquina superior derecha de su aplicación Webex Meetings (compatible con Webex Meeting versión 39.5 para Windows y 39.8 para Mac OS y versiones posteriores). También puede utilizar cualquier prueba de velocidad basada en Internet para comprender mejor las velocidades de su conexión. Obtenga más información en <text:a xlink:type="simple" xlink:href="https://cs.co/health-check" text:style-name="Internet_20_link" text:visited-style-name="Visited_20_Internet_20_Link">este enlace</text:a>.</text:p>
        </text:list-item>
        <text:list-item>
          <text:p text:style-name="Numbering_20_1_Content"> <text:span text:style-name="Strong_20_Emphasis">¡Cambie su horario!</text:span>. La mayoría de las personas se unen a sus reuniones cada hora o en incrementos de 30 minutos. Puede obtener una experiencia de unión más rápida si se une 5 minutos antes o, mejor aún, programe reuniones en el minuto 15 o 45 de la hora.</text:p>
        </text:list-item>
        <text:list-item>
          <text:p text:style-name="Numbering_20_1_Content"> <text:span text:style-name="Strong_20_Emphasis">Comparta contenido antes de una llamada</text:span>. Enviar archivos antes de una reunión o compartir un enlace al archivo en lugar de compartir su pantalla ahorra un valioso ancho de banda, por lo que puede guardar su conexión para una excelente experiencia de audio y video.</text:p>
        </text:list-item>
        <text:list-item>
          <text:p text:style-name="Numbering_20_1_Content"> <text:span text:style-name="Strong_20_Emphasis">Cierre las aplicaciones en segundo plano</text:span>. Incluso si no los está utilizando, las aplicaciones de su dispositivo utilizan recursos valiosos. Antes de la reunión, cierre todas las aplicaciones y sesiones del navegador que no esté utilizando para obtener la mejor experiencia.</text:p>
        </text:list-item>
        <text:list-item>
          <text:p text:style-name="Numbering_20_1_Content"> <text:span text:style-name="Strong_20_Emphasis">Elija audio sobre video</text:span>. Cuando la calidad de su conexión es baja, su experiencia de colaboración empeora. Webex sugerirá o reducirá automáticamente su resolución y, eventualmente, puede apagar su video. También puede hacer esto en cualquier momento. Obtenga más información en <text:a xlink:type="simple" xlink:href="https://cs.co/slow-connection" text:style-name="Internet_20_link" text:visited-style-name="Visited_20_Internet_20_Link">este enlace</text:a>.</text:p>
        </text:list-item>
        <text:list-item>
          <text:p text:style-name="Numbering_20_1_Content"> <text:span text:style-name="Strong_20_Emphasis">Apague la VPN</text:span>. Es posible que su empleador le haya proporcionado un servicio de VPN (red privada virtual) que le permite utilizar la red de la empresa mientras trabaja de forma remota. A menudo, la VPN puede limitar el ancho de banda disponible para Webex. Puede usar Webex Meetings fuera de VPN para obtener la mejor experiencia.</text:p>
        </text:list-item>
        <text:list-item>
          <text:p text:style-name="Numbering_20_1_Content"> <text:span text:style-name="Strong_20_Emphasis">Cambiar para llamar en audio</text:span>. Si su experiencia de audio y video en Internet o llámeme/devuelva la llamada no funciona, puede seguir colaborando. Llame usando los números de marcación en su invitación a la reunión para unirse a través de su teléfono celular o fijo. Si el número de teléfono principal que se proporciona no está disponible temporalmente, la invitación incluye una larga lista de otros números de inicio de sesión globales que puede probar. Obtenga más información en <text:a xlink:type="simple" xlink:href="https://cs.co/dial-in" text:style-name="Internet_20_link" text:visited-style-name="Visited_20_Internet_20_Link">este enlace</text:a>.</text:p>
        </text:list-item>
        <text:list-item>
          <text:p text:style-name="Numbering_20_1_Content"> <text:span text:style-name="Strong_20_Emphasis">Reduzca las actividades de transmisión simultánea</text:span>. ¡A todos nos encantan las series de televisión dignas de un atracón! Pero, si se está uniendo a una reunión y su familia también está en casa, pídales que pospongan el próximo episodio de su programa favorito hasta que termine la reunión. Siempre que sea posible, considere descargar programas para verlos sin conexión a fin de ahorrar un valioso ancho de banda durante sus horas de trabajo.</text:p>
        </text:list-item>
        <text:list-item>
          <text:p text:style-name="Numbering_20_1_Content"> <text:span text:style-name="Strong_20_Emphasis">Conecte su estación de trabajo por cable</text:span>. Dependiendo de su ubicación y de cuántas personas estén usando el mismo Wi-Fi a su alrededor, es posible que vea velocidades más lentas en Wi-Fi que en una conexión Ethernet por cable a su estación de trabajo.</text:p>
        </text:list-item>
        <text:list-item>
          <text:p text:style-name="Numbering_20_1_Content_Last"> <text:span text:style-name="Strong_20_Emphasis">Reduzca el movimiento y las distracciones</text:span>. Considere silenciar su línea cuando no esté hablando. Establezca una buena etiqueta en las reuniones para permitir una gran experiencia de colabor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3::37:31</meta:creation-date>
    <dc:creator>Generated</dc:creator>
    <dc:date>2025-06-06T13::37:31</dc:date>
    <dc:language>en-US</dc:language>
    <meta:editing-cycles>1</meta:editing-cycles>
    <meta:editing-duration>PT0S</meta:editing-duration>
    <dc:title>doc:centro:webex_consejos</dc:title>
  </office:meta>
</office:document-meta>
</file>