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dieta:agua"/><text:bookmark-start text:name="__RefHeading___rutinas_saludablesel_agua_1"/><text:bookmark-start text:name="rutinas_saludablesel_agua"/>Rutinas saludables: El agua<text:bookmark-end text:name="__RefHeading___rutinas_saludablesel_agua_1"/><text:bookmark-end text:name="rutinas_saludablesel_agua"/></text:h>
      <text:p text:style-name="Text_20_body"><text:span text:style-name="Strong_20_Emphasis">¿Por qué debemos beber agua con el estomago vacío?</text:span></text:p>
      <text:p text:style-name="Text_20_body">En Japón es habitual beber agua inmediatamente después de levantarse por la mañana. También se ha probado científicamente los beneficios que proporciona. Una sociedad médica japonesa encontró que el agua trata y en muchos casos cura las siguientes enfermedades:</text:p>
      <text:p text:style-name="Text_20_body">
Dolor de cabeza, dolor corporal, sistema del corazón, artritis, latidos rápidos del corazón, epilepsia, exceso de gordura, bronquitis, asma, tuberculosis, meningitis, enfermedades urinarias y del riñón, vómitos, gastritis, diarrea, diabetes, hemorroides, estreñimiento, enfermedades del útero, cáncer y trastornos menstruales, nariz, oídos y enfermedades de la garganta.
</text:p>
      <text:p text:style-name="Text_20_body"><text:span text:style-name="Strong_20_Emphasis">Método de tratamiento</text:span></text:p>
      <text:list text:style-name="List_20_1" text:continue-numbering="false">
        <text:list-item>
          <text:p text:style-name="List_20_1_Content_First"> Cuando se despierte por la mañana antes de cepillarse los dientes, beba 4 vasos de 160ml de agua. Las personas mayores o enfermas que no puedan beber 4 vasos de agua, al principio pueden comenzar por tomar un poco de agua e ir aumentando la cantidad gradualmente hasta llegar a tomar los 4 vasos.</text:p>
        </text:list-item>
        <text:list-item>
          <text:p text:style-name="List_20_1_Content"> Lávese los dientes pero no coma ni beba nada durante 45 minutos.</text:p>
        </text:list-item>
        <text:list-item>
          <text:p text:style-name="List_20_1_Content"> Después de 45 minutos se puede comer y beber normalmente.</text:p>
        </text:list-item>
        <text:list-item>
          <text:p text:style-name="List_20_1_Content_Last"> Pasados 15 minutos del desayuno, el almuerzo y la cena no coma ni beba nada durante 2 horas.</text:p>
        </text:list-item>
      </text:list>
      <text:p text:style-name="Text_20_body"><text:span text:style-name="Strong_20_Emphasis">Avisos</text:span></text:p>
      <text:list text:style-name="List_20_1" text:continue-numbering="false">
        <text:list-item>
          <text:p text:style-name="List_20_1_Content_First"> Este método de tratamiento no tiene efectos secundarios, sin embargo al comienzo del tratamiento puede que tenga que orinar a menudo.</text:p>
        </text:list-item>
        <text:list-item>
          <text:p text:style-name="List_20_1_Content_Last"> Es mejor si hacemos de éste procedimiento una rutina para mantener una vida saludab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3::47:36</meta:creation-date>
    <dc:creator>Generated</dc:creator>
    <dc:date>2025-05-22T03::47:36</dc:date>
    <dc:language>en-US</dc:language>
    <meta:editing-cycles>1</meta:editing-cycles>
    <meta:editing-duration>PT0S</meta:editing-duration>
    <dc:title>doc:comida:dieta:agua</dc:title>
  </office:meta>
</office:document-meta>
</file>