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consejos"/><text:bookmark-start text:name="__RefHeading___dieta_disociadarecomendaciones_generales_1"/><text:bookmark-start text:name="dieta_disociadarecomendaciones_generales"/>Dieta Disociada: Recomendaciones generales<text:bookmark-end text:name="__RefHeading___dieta_disociadarecomendaciones_generales_1"/><text:bookmark-end text:name="dieta_disociadarecomendaciones_generales"/></text:h>
      <text:list text:style-name="List_20_1" text:continue-numbering="false">
        <text:list-item>
          <text:p text:style-name="LastListParagraph_List_20_1_Content_First"> No hay límite de cantidades, así que debéis recordar que jamás hay que quedarse “lleno”, sino simplemente “satisfecho”. Lo único que debemos hacer es no mezclar en una comida alimentos incompatibles, tal como se indica en los apartados de <text:a xlink:type="simple" xlink:href="https://euloxio.myds.me/dokuwiki/doku.php/doc:comida:dieta:disociada:grupos" text:style-name="Internet_20_link" text:visited-style-name="Visited_20_Internet_20_Link">grupos de alimentos</text:a> y <text:a xlink:type="simple" xlink:href="https://euloxio.myds.me/dokuwiki/doku.php/doc:comida:dieta:disociada:tabla" text:style-name="Internet_20_link" text:visited-style-name="Visited_20_Internet_20_Link">la tabla de compatibilidad</text:a>.</text:p>
        </text:list-item>
      </text:list>
      <text:list text:style-name="List_20_1" text:continue-numbering="false">
        <text:list-item>
          <text:p text:style-name="LastListParagraph_List_20_1_Content_First"> Haced vuestro propio diario de comidas, eso da lugar a un mayor auto-control.</text:p>
        </text:list-item>
      </text:list>
      <text:list text:style-name="List_20_1" text:continue-numbering="false">
        <text:list-item>
          <text:p text:style-name="LastListParagraph_List_20_1_Content_First"> De la fruta quedan excluidos los plátanos, la uva y los higos.</text:p>
        </text:list-item>
      </text:list>
      <text:list text:style-name="List_20_1" text:continue-numbering="false">
        <text:list-item>
          <text:p text:style-name="LastListParagraph_List_20_1_Content_First"> El café debería ser descafeinado en la medida de lo posible.</text:p>
        </text:list-item>
      </text:list>
      <text:list text:style-name="List_20_1" text:continue-numbering="false">
        <text:list-item>
          <text:p text:style-name="LastListParagraph_List_20_1_Content_First"> El consomé es opcional, y se puede sustituir por un puré hecho con alimentos compatibles.</text:p>
        </text:list-item>
      </text:list>
      <text:list text:style-name="List_20_1" text:continue-numbering="false">
        <text:list-item>
          <text:p text:style-name="LastListParagraph_List_20_1_Content_First"> Comed lentamente. Al masticar segregamos saliva, y esa segregación inicia la cadena de señales que al llegar al cerebro calman el apetito así que comiendo despacio también antes os vais a sentir saciados.</text:p>
        </text:list-item>
      </text:list>
      <text:list text:style-name="List_20_1" text:continue-numbering="false">
        <text:list-item>
          <text:p text:style-name="LastListParagraph_List_20_1_Content_First"> Y, ya no sólo por educación, procurad comer con la boca cerrada y no habléis mientras coméis porque entra aire en el estómago y eso produce hinchazón abdominal.</text:p>
        </text:list-item>
      </text:list>
      <text:list text:style-name="List_20_1" text:continue-numbering="false">
        <text:list-item>
          <text:p text:style-name="LastListParagraph_List_20_1_Content_First"> Si un desayuno entre los propuestos os apetece más que otro, cambiadlo.</text:p>
        </text:list-item>
      </text:list>
      <text:list text:style-name="List_20_1" text:continue-numbering="false">
        <text:list-item>
          <text:p text:style-name="LastListParagraph_List_20_1_Content_First"> Los yogures bífidus deberían ser naturales 0%, y en todo caso, edulcora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23:04</meta:creation-date>
    <dc:creator>Generated</dc:creator>
    <dc:date>2026-06-07T05::23:04</dc:date>
    <dc:language>en-US</dc:language>
    <meta:editing-cycles>1</meta:editing-cycles>
    <meta:editing-duration>PT0S</meta:editing-duration>
    <dc:title>doc:comida:dieta:disociada:consejos</dc:title>
  </office:meta>
</office:document-meta>
</file>