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3_marzo"/><text:bookmark-start text:name="__RefHeading___fiestas_gastronomicas_de_galicia_en_marzo_1"/><text:bookmark-start text:name="fiestas_gastronomicas_de_galicia_en_marzo"/>Fiestas gastronómicas de Galicia en marzo<text:bookmark-end text:name="__RefHeading___fiestas_gastronomicas_de_galicia_en_marzo_1"/><text:bookmark-end text:name="fiestas_gastronomicas_de_galicia_en_marzo"/></text:h>
      <text:list text:style-name="List_20_1" text:continue-numbering="false">
        <text:list-item>
          <text:p text:style-name="List_20_1_Content_First"> 1º domingo marzo. <text:span text:style-name="Strong_20_Emphasis">Queso gallego de tetilla</text:span>. Arzúa (A Coruña).</text:p>
        </text:list-item>
        <text:list-item>
          <text:p text:style-name="List_20_1_Content"> Domingo Piñata. <text:span text:style-name="Strong_20_Emphasis">Filloa</text:span>. Lestedo-Boqueixón (A Coruña).</text:p>
        </text:list-item>
        <text:list-item>
          <text:p text:style-name="List_20_1_Content"> 3º domingo marzo. <text:span text:style-name="Strong_20_Emphasis">Queso gallego de tetilla</text:span>. Friol (Lugo).</text:p>
        </text:list-item>
        <text:list-item>
          <text:p text:style-name="List_20_1_Content"> Marzo (variable). <text:span text:style-name="Strong_20_Emphasis">Oreja de Cerdo</text:span>. Sales-Vedra (A Coruña).</text:p>
        </text:list-item>
        <text:list-item>
          <text:p text:style-name="List_20_1_Content"> Último domingo marzo. <text:span text:style-name="Strong_20_Emphasis">Caldo gallego</text:span>. Mourente (Pontevedra).</text:p>
        </text:list-item>
        <text:list-item>
          <text:p text:style-name="List_20_1_Content"> Semana Santa. <text:span text:style-name="Strong_20_Emphasis">Vino</text:span>. O Rosal (Pontevedra).</text:p>
        </text:list-item>
        <text:list-item>
          <text:p text:style-name="List_20_1_Content"> Domingo de Pascua. <text:span text:style-name="Strong_20_Emphasis">Rosquilla</text:span>. Abades (Silleda, Pontevedra).</text:p>
        </text:list-item>
        <text:list-item>
          <text:p text:style-name="List_20_1_Content"> Víspera de San Lázaro. <text:span text:style-name="Strong_20_Emphasis">Lamprea</text:span>. Pontecesures (Pontevedra).</text:p>
        </text:list-item>
        <text:list-item>
          <text:p text:style-name="List_20_1_Content"> Marzo-mayo (variable). <text:span text:style-name="Strong_20_Emphasis">Aguardiente del Ulla</text:span>. Ribadulla (A Coruña).</text:p>
        </text:list-item>
        <text:list-item>
          <text:p text:style-name="List_20_1_Content_Last"> Marzo-abril (variable). <text:span text:style-name="Strong_20_Emphasis">Vino Ribeira Sacra</text:span>. Chantada y Quiroga (Lugo).</text:p>
        </text:list-item>
      </text:list>
      <text:p text:style-name="Text_20_body"><text:span text:style-name="Strong_20_Emphasis">[4-6 marzo 2016] Festa do Queixo de Arzúa (A Coruña)</text:span>. La D.O.P. Arzúa-Ulloa es un queso cremoso de leche de vaca. Festivales y cultura en una celebración que opta por conseguir el título de Fiesta de Interés Turístico Nacional.</text:p>
      <text:p text:style-name="Text_20_body"><text:span text:style-name="Strong_20_Emphasis">[12 marzo 2016] Festa do Ourizo de Cervo (Lugo)</text:span>. Los bares y restaurantes del pueblo preparan el espectacular erizo de esta zona para que todo el mundo pueda probarlo a ritmo de verbena y gaiteiros.</text:p>
      <text:p text:style-name="Text_20_body"><text:span text:style-name="Strong_20_Emphasis">[12-13 marzo 2016] Feira do Viño de Chantada (Lugo)</text:span>. Comparte la pasión por el vino de los habitantes de Chantada, Corazón de Galicia y Capital da Ribeira Sacra.</text:p>
      <text:p text:style-name="Text_20_body"><text:span text:style-name="Strong_20_Emphasis">[19-20 marzo 2016] Feira do Viño de Amandi en Sober (Lugo)</text:span>. Vinos cultivados en el Cañón del Sil de la Ribeira Sacra. Siglos de tradición de uva Mencía y de 9	vendimia heroica en un marco natural incomparable.</text:p>
      <text:p text:style-name="Text_20_body"><text:span text:style-name="Strong_20_Emphasis">[20 marzo 2016, fecha orientativa] Festa do Queixo de Friol e Pan de Ousá en Friol (Lugo)</text:span>. El queso de Friol se hace a mano y con leche de vacas criadas na casa. Hay varios tipos según el tiempo de curación y se acompaña con pan de Ousá, un pan artesano de trigo do país que se conserva fresco hasta diez días… delicioso mimo gallego en un clásico Pan con Queixo.</text:p>
      <text:p text:style-name="Text_20_body"><text:span text:style-name="Strong_20_Emphasis">[26 - 27 marzo 2016, fecha orientativa] Festa Encontro Degustación do Millo Corvo en Bueu (Pontevedra)</text:span>. Artesanía agroalimentaria que recupera esta variedad de maíz oscuro para elaborar un pan contundente y úni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9::29:06</meta:creation-date>
    <dc:creator>Generated</dc:creator>
    <dc:date>2025-05-29T09::29:06</dc:date>
    <dc:language>en-US</dc:language>
    <meta:editing-cycles>1</meta:editing-cycles>
    <meta:editing-duration>PT0S</meta:editing-duration>
    <dc:title>doc:comida:galicia:03_marzo</dc:title>
  </office:meta>
</office:document-meta>
</file>