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6_junio"/><text:bookmark-start text:name="__RefHeading___fiestas_gastronomicas_de_galicia_en_junio_1"/><text:bookmark-start text:name="fiestas_gastronomicas_de_galicia_en_junio"/>Fiestas gastronómicas de Galicia en junio<text:bookmark-end text:name="__RefHeading___fiestas_gastronomicas_de_galicia_en_junio_1"/><text:bookmark-end text:name="fiestas_gastronomicas_de_galicia_en_junio"/></text:h>
      <text:list text:style-name="List_20_1" text:continue-numbering="false">
        <text:list-item>
          <text:p text:style-name="List_20_1_Content_First"> 1º fin de semana junio. <text:span text:style-name="Strong_20_Emphasis">Vino tinto de O Salnés</text:span>. Barrantes, Ribadumia (Pontevedra).</text:p>
        </text:list-item>
        <text:list-item>
          <text:p text:style-name="List_20_1_Content"> 2º fin de semana junio. <text:span text:style-name="Strong_20_Emphasis">Cereza</text:span>. Beade, Vigo (Pontevedra).</text:p>
        </text:list-item>
        <text:list-item>
          <text:p text:style-name="List_20_1_Content"> Último sábado de junio. <text:span text:style-name="Strong_20_Emphasis">Roscón de Xema</text:span>. A Guarda (Pontevedra).</text:p>
        </text:list-item>
        <text:list-item>
          <text:p text:style-name="List_20_1_Content_Last"> Último domingo de junio. <text:span text:style-name="Strong_20_Emphasis">Langosta</text:span>. A Guarda (Pontevedra).</text:p>
        </text:list-item>
      </text:list>
      <text:p text:style-name="Text_20_body"><text:span text:style-name="Strong_20_Emphasis">[5 junio 2016, fecha orientativa] Mostra de Viños da Ribeira Sacra en Pantón (Lugo)</text:span>. El primer domingo de junio, se celebra la muestra de vinos de la Ribeira Sacra en Pantón. Descubre también durante todo el mes la Ruta del Románico de Pant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49:53</meta:creation-date>
    <dc:creator>Generated</dc:creator>
    <dc:date>2026-06-07T03::49:53</dc:date>
    <dc:language>en-US</dc:language>
    <meta:editing-cycles>1</meta:editing-cycles>
    <meta:editing-duration>PT0S</meta:editing-duration>
    <dc:title>doc:comida:galicia:06_junio</dc:title>
  </office:meta>
</office:document-meta>
</file>