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1_noviembre"/><text:bookmark-start text:name="__RefHeading___fiestas_gastronomicas_de_galicia_en_noviembre_1"/><text:bookmark-start text:name="fiestas_gastronomicas_de_galicia_en_noviembre"/>Fiestas gastronómicas de Galicia en noviembre<text:bookmark-end text:name="__RefHeading___fiestas_gastronomicas_de_galicia_en_noviembre_1"/><text:bookmark-end text:name="fiestas_gastronomicas_de_galicia_en_noviembre"/></text:h>
      <text:p text:style-name="Text_20_body"><text:span text:style-name="Strong_20_Emphasis">[1 noviembre 2016] Feira de Fungos e Cogomelos en As Pontes (A Coruña)</text:span>. La tradicional “Feira de Fungos e Cogomelos”, con un amplio programa de actividades, incluye espectáculos musicales, exposiciones y una degustación popular de las setas de la zona.</text:p>
      <text:p text:style-name="Text_20_body"><text:span text:style-name="Strong_20_Emphasis">[5-6 noviembre 2016] Festa da Castaña e do Cogumelo en Riós (Ourense)</text:span>. Magosto tradicional, actividades y festejos en torno a dos productos exquisitos que nos ofrece el campo gallego, el cogumelo y la castaña.</text:p>
      <text:p text:style-name="Text_20_body"><text:span text:style-name="Strong_20_Emphasis">[6 noviembre 2016] Festa da Castaña en Seoane do Courel (Lugo)</text:span>. Un entorno natural único de castaños centenarios que dan un fruto de lujo, la castaña del Courel. El Magosto se celebra en Souto da Carroza, capital del municipio de Folgoso.</text:p>
      <text:p text:style-name="Text_20_body"><text:span text:style-name="Strong_20_Emphasis">[6 ó 13 noviembre 2016, fecha orientativa] Feira do Mel en Oleiros (A Coruña)</text:span>. Descubre todas las posibilidades que tiene la miel con productos de los mejores apicultores de Galicia. Artesanía, música, juegos y fiesta para toda la familia.</text:p>
      <text:p text:style-name="Text_20_body"><text:span text:style-name="Strong_20_Emphasis">[11 noviembre 2016] Festa do Magosto en San Martiño, Ourense (Ourense)</text:span>. El Magosto es una fiesta de tradición milenaria para honrar las cosechas. Se asan castañas y chorizos alrededor del fuego, se canta y se baila hasta el amanec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30:59</meta:creation-date>
    <dc:creator>Generated</dc:creator>
    <dc:date>2026-06-07T01::30:59</dc:date>
    <dc:language>en-US</dc:language>
    <meta:editing-cycles>1</meta:editing-cycles>
    <meta:editing-duration>PT0S</meta:editing-duration>
    <dc:title>doc:comida:galicia:11_noviembre</dc:title>
  </office:meta>
</office:document-meta>
</file>