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66cf066c4c172051873d4ad0922e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coruna"/><text:bookmark-start text:name="__RefHeading___galicia_gastronomica_-_mapa_das_festas_de_a_coruna_1"/><text:bookmark-start text:name="galicia_gastronomica_-_mapa_das_festas_de_a_coruna"/>Galicia gastronómica - Mapa das festas de A Coruña<text:bookmark-end text:name="__RefHeading___galicia_gastronomica_-_mapa_das_festas_de_a_coruna_1"/><text:bookmark-end text:name="galicia_gastronomica_-_mapa_das_festas_de_a_coruna"/></text:h>
      <text:p text:style-name="Text_20_body"><draw:frame draw:style-name="mediacenter" draw:name="0" text:anchor-type="paragraph" draw:z-index="0" svg:width="21.166666666667cm" style:rel-width="100%" svg:height="13.096875cm" style:rel-height="scale"><draw:image xlink:href="Pictures/5f66cf066c4c172051873d4ad0922e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5::49:50</meta:creation-date>
    <dc:creator>Generated</dc:creator>
    <dc:date>2025-05-29T15::49:50</dc:date>
    <dc:language>en-US</dc:language>
    <meta:editing-cycles>1</meta:editing-cycles>
    <meta:editing-duration>PT0S</meta:editing-duration>
    <dc:title>doc:comida:galicia:coruna</dc:title>
  </office:meta>
</office:document-meta>
</file>