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bookmark text:name="doc:comida:galicia:inicio"/>
      <text:p text:style-name="Text_20_body">POR PROVINCIAS
</text:p>
      <text:list text:style-name="List_20_1" text:continue-numbering="false">
        <text:list-item>
          <text:p text:style-name="List_20_1_Content_First"> <text:a xlink:type="simple" xlink:href="https://euloxio.myds.me/dokuwiki/doku.php/doc:comida:galicia:coruna" text:style-name="Internet_20_link" text:visited-style-name="Visited_20_Internet_20_Link">A Coruña</text:a></text:p>
        </text:list-item>
        <text:list-item>
          <text:p text:style-name="List_20_1_Content"> <text:a xlink:type="simple" xlink:href="https://euloxio.myds.me/dokuwiki/doku.php/doc:comida:galicia:lugo" text:style-name="Internet_20_link" text:visited-style-name="Visited_20_Internet_20_Link">Lugo</text:a></text:p>
        </text:list-item>
        <text:list-item>
          <text:p text:style-name="List_20_1_Content"> <text:a xlink:type="simple" xlink:href="https://euloxio.myds.me/dokuwiki/doku.php/doc:comida:galicia:ourense" text:style-name="Internet_20_link" text:visited-style-name="Visited_20_Internet_20_Link">Ourense</text:a></text:p>
        </text:list-item>
        <text:list-item>
          <text:p text:style-name="List_20_1_Content_Last"> <text:a xlink:type="simple" xlink:href="https://euloxio.myds.me/dokuwiki/doku.php/doc:comida:galicia:pontevedra" text:style-name="Internet_20_link" text:visited-style-name="Visited_20_Internet_20_Link">Pontevedra</text:a></text:p>
        </text:list-item>
      </text:list>
      <text:p text:style-name="Text_20_body">POR MESES
</text:p>
      <text:list text:style-name="List_20_1" text:continue-numbering="false">
        <text:list-item>
          <text:p text:style-name="List_20_1_Content_First"> <text:a xlink:type="simple" xlink:href="https://euloxio.myds.me/dokuwiki/doku.php/doc:comida:galicia:01_enero" text:style-name="Internet_20_link" text:visited-style-name="Visited_20_Internet_20_Link">Enero</text:a></text:p>
        </text:list-item>
        <text:list-item>
          <text:p text:style-name="List_20_1_Content"> <text:a xlink:type="simple" xlink:href="https://euloxio.myds.me/dokuwiki/doku.php/doc:comida:galicia:02_febrero" text:style-name="Internet_20_link" text:visited-style-name="Visited_20_Internet_20_Link">Febrero</text:a></text:p>
        </text:list-item>
        <text:list-item>
          <text:p text:style-name="List_20_1_Content"> <text:a xlink:type="simple" xlink:href="https://euloxio.myds.me/dokuwiki/doku.php/doc:comida:galicia:03_marzo" text:style-name="Internet_20_link" text:visited-style-name="Visited_20_Internet_20_Link">Marzo</text:a></text:p>
        </text:list-item>
        <text:list-item>
          <text:p text:style-name="List_20_1_Content_Last"> <text:a xlink:type="simple" xlink:href="https://euloxio.myds.me/dokuwiki/doku.php/doc:comida:galicia:04_abril" text:style-name="Internet_20_link" text:visited-style-name="Visited_20_Internet_20_Link">Abril</text:a></text:p>
        </text:list-item>
      </text:list>
      <text:p text:style-name="Text_20_body">POR MESES
</text:p>
      <text:list text:style-name="List_20_1" text:continue-numbering="false">
        <text:list-item>
          <text:p text:style-name="List_20_1_Content_First"> <text:a xlink:type="simple" xlink:href="https://euloxio.myds.me/dokuwiki/doku.php/doc:comida:galicia:05_mayo" text:style-name="Internet_20_link" text:visited-style-name="Visited_20_Internet_20_Link">Mayo</text:a></text:p>
        </text:list-item>
        <text:list-item>
          <text:p text:style-name="List_20_1_Content"> <text:a xlink:type="simple" xlink:href="https://euloxio.myds.me/dokuwiki/doku.php/doc:comida:galicia:06_junio" text:style-name="Internet_20_link" text:visited-style-name="Visited_20_Internet_20_Link">Junio</text:a></text:p>
        </text:list-item>
        <text:list-item>
          <text:p text:style-name="List_20_1_Content"> <text:a xlink:type="simple" xlink:href="https://euloxio.myds.me/dokuwiki/doku.php/doc:comida:galicia:07_julio" text:style-name="Internet_20_link" text:visited-style-name="Visited_20_Internet_20_Link">Julio</text:a></text:p>
        </text:list-item>
        <text:list-item>
          <text:p text:style-name="List_20_1_Content_Last"> <text:a xlink:type="simple" xlink:href="https://euloxio.myds.me/dokuwiki/doku.php/doc:comida:galicia:08_agosto" text:style-name="Internet_20_link" text:visited-style-name="Visited_20_Internet_20_Link">Agosto</text:a></text:p>
        </text:list-item>
      </text:list>
      <text:p text:style-name="Text_20_body">POR MESES
</text:p>
      <text:list text:style-name="List_20_1" text:continue-numbering="false">
        <text:list-item>
          <text:p text:style-name="List_20_1_Content_First"> <text:a xlink:type="simple" xlink:href="https://euloxio.myds.me/dokuwiki/doku.php/doc:comida:galicia:09_septiembre" text:style-name="Internet_20_link" text:visited-style-name="Visited_20_Internet_20_Link">Septiembre</text:a></text:p>
        </text:list-item>
        <text:list-item>
          <text:p text:style-name="List_20_1_Content"> <text:a xlink:type="simple" xlink:href="https://euloxio.myds.me/dokuwiki/doku.php/doc:comida:galicia:10_octubre" text:style-name="Internet_20_link" text:visited-style-name="Visited_20_Internet_20_Link">Octubre</text:a></text:p>
        </text:list-item>
        <text:list-item>
          <text:p text:style-name="List_20_1_Content"> <text:a xlink:type="simple" xlink:href="https://euloxio.myds.me/dokuwiki/doku.php/doc:comida:galicia:11_noviembre" text:style-name="Internet_20_link" text:visited-style-name="Visited_20_Internet_20_Link">Noviembre</text:a></text:p>
        </text:list-item>
        <text:list-item>
          <text:p text:style-name="List_20_1_Content_Last"> <text:a xlink:type="simple" xlink:href="https://euloxio.myds.me/dokuwiki/doku.php/doc:comida:galicia:12_diciembre" text:style-name="Internet_20_link" text:visited-style-name="Visited_20_Internet_20_Link">Diciemb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6::39:15</meta:creation-date>
    <dc:creator>Generated</dc:creator>
    <dc:date>2026-06-15T06::39:15</dc:date>
    <dc:language>en-US</dc:language>
    <meta:editing-cycles>1</meta:editing-cycles>
    <meta:editing-duration>PT0S</meta:editing-duration>
    <dc:title>doc:comida:galicia:inicio</dc:title>
  </office:meta>
</office:document-meta>
</file>