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ed654372aeb413d27255465d01e2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ourense"/><text:bookmark-start text:name="__RefHeading___galicia_gastronomica_-_mapa_das_festas_de_ourense_1"/><text:bookmark-start text:name="galicia_gastronomica_-_mapa_das_festas_de_ourense"/>Galicia gastronómica - Mapa das festas de Ourense<text:bookmark-end text:name="__RefHeading___galicia_gastronomica_-_mapa_das_festas_de_ourense_1"/><text:bookmark-end text:name="galicia_gastronomica_-_mapa_das_festas_de_ourense"/></text:h>
      <text:p text:style-name="Text_20_body"><draw:frame draw:style-name="mediacenter" draw:name="0" text:anchor-type="paragraph" draw:z-index="0" svg:width="15.345833333333cm" svg:height="11.27125cm"><draw:image xlink:href="Pictures/e4ed654372aeb413d27255465d01e21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3::40:34</meta:creation-date>
    <dc:creator>Generated</dc:creator>
    <dc:date>2025-05-20T23::40:34</dc:date>
    <dc:language>en-US</dc:language>
    <meta:editing-cycles>1</meta:editing-cycles>
    <meta:editing-duration>PT0S</meta:editing-duration>
    <dc:title>doc:comida:galicia:ourense</dc:title>
  </office:meta>
</office:document-meta>
</file>