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uloxio.myds.me/dokuwiki/doku.php/doc:comida:recetas:inicio" text:style-name="Internet_20_link" text:visited-style-name="Visited_20_Internet_20_Link">Recetas</text:a></text:p>
        </text:list-item>
        <text:list-item>
          <text:p text:style-name="List_20_1_Content_Last"> <text:a xlink:type="simple" xlink:href="https://euloxio.myds.me/dokuwiki/doku.php/doc:comida:menus:inicio" text:style-name="Internet_20_link" text:visited-style-name="Visited_20_Internet_20_Link">Menús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comida:dieta:inicio" text:style-name="Internet_20_link" text:visited-style-name="Visited_20_Internet_20_Link">Dietas</text:a></text:p>
        </text:list-item>
        <text:list-item>
          <text:p text:style-name="List_20_1_Content_Last"> <text:a xlink:type="simple" xlink:href="https://euloxio.myds.me/dokuwiki/doku.php/doc:comida:galicia:inicio" text:style-name="Internet_20_link" text:visited-style-name="Visited_20_Internet_20_Link">Fiestas gastronómicas en Galicia</text:a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://www.hoycomemossano.com" text:style-name="Internet_20_link" text:visited-style-name="Visited_20_Internet_20_Link">Hoy comemos sano</text:a></text:p></text:list-item><text:list-item><text:p text:style-name="List_20_1_Content"> <text:a xlink:type="simple" xlink:href="https://www.eladerezo.com/la-alacena/codium-tomentosum-o-ramallo-de-mar.html" text:style-name="Internet_20_link" text:visited-style-name="Visited_20_Internet_20_Link">Ramallo de Mar. Un alga con sabor a percebe</text:a></text:p></text:list-item><text:list-item><text:p text:style-name="List_20_1_Content_Last"> <text:a xlink:type="simple" xlink:href="https://cocina-familiar.com/" text:style-name="Internet_20_link" text:visited-style-name="Visited_20_Internet_20_Link">Cocina familiar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0::17:31</meta:creation-date>
    <dc:creator>Generated</dc:creator>
    <dc:date>2025-05-25T00::17:31</dc:date>
    <dc:language>en-US</dc:language>
    <meta:editing-cycles>1</meta:editing-cycles>
    <meta:editing-duration>PT0S</meta:editing-duration>
    <dc:title>doc:comida:inicio</dc:title>
  </office:meta>
</office:document-meta>
</file>