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comida:menus:ideas" text:style-name="Internet_20_link" text:visited-style-name="Visited_20_Internet_20_Link">Ideas para menús</text:a></text:p>
        </text:list-item>
        <text:list-item>
          <text:p text:style-name="List_20_1_Content"> <text:a xlink:type="simple" xlink:href="https://euloxio.myds.me/dokuwiki/doku.php/doc:comida:menus:dieta_peso" text:style-name="Internet_20_link" text:visited-style-name="Visited_20_Internet_20_Link">Menús para controlar el peso</text:a></text:p>
        </text:list-item>
        <text:list-item>
          <text:p text:style-name="List_20_1_Content_Last"> <text:a xlink:type="simple" xlink:href="https://euloxio.myds.me/dokuwiki/doku.php/doc:comida:menus:test1" text:style-name="Internet_20_link" text:visited-style-name="Visited_20_Internet_20_Link">Cuestionario 1</text:a><text:bookmark text:name="doc:comida:menus:inicio"/>. Imaginaros que habéis hecho una comida y queréis evaluarla para incluirla en el menú diario. Una vez que se haya comido pasar esta encuesta por los comensales… os ayudará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8:42</meta:creation-date>
    <dc:creator>Generated</dc:creator>
    <dc:date>2026-06-15T06::38:42</dc:date>
    <dc:language>en-US</dc:language>
    <meta:editing-cycles>1</meta:editing-cycles>
    <meta:editing-duration>PT0S</meta:editing-duration>
    <dc:title>doc:comida:menus:inicio</dc:title>
  </office:meta>
</office:document-meta>
</file>