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arroz:inicio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<text:a xlink:type="simple" xlink:href="https://euloxio.myds.me/dokuwiki/doku.php/doc:comida:recetas:arroz_bovagante" text:style-name="Internet_20_link" text:visited-style-name="Visited_20_Internet_20_Link">Arroz caldoso con bogavante</text:a></text:p>
        </text:list-item>
        <text:list-item>
          <text:p text:style-name="List_20_1_Content_Last"> <text:a xlink:type="simple" xlink:href="https://euloxio.myds.me/dokuwiki/doku.php/doc:comida:recetas:arroz_berberechos" text:style-name="Internet_20_link" text:visited-style-name="Visited_20_Internet_20_Link">Arroz con berberecho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arroz_meloso" text:style-name="Internet_20_link" text:visited-style-name="Visited_20_Internet_20_Link">Arroz meloso con secreto de cerdo y manzana</text:a></text:p>
        </text:list-item>
        <text:list-item>
          <text:p text:style-name="List_20_1_Content_Last"> <text:a xlink:type="simple" xlink:href="https://euloxio.myds.me/dokuwiki/doku.php/doc:comida:recetas:paella:inicio" text:style-name="Internet_20_link" text:visited-style-name="Visited_20_Internet_20_Link">Pa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3:31</meta:creation-date>
    <dc:creator>Generated</dc:creator>
    <dc:date>2026-08-10T09::23:31</dc:date>
    <dc:language>en-US</dc:language>
    <meta:editing-cycles>1</meta:editing-cycles>
    <meta:editing-duration>PT0S</meta:editing-duration>
    <dc:title>doc:comida:recetas:arroz:inicio</dc:title>
  </office:meta>
</office:document-meta>
</file>