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rroz_leche"/><text:bookmark-start text:name="__RefHeading___arroz_con_leche_de_pedro_1"/><text:bookmark-start text:name="arroz_con_leche_de_pedro"/>Arroz con leche de Pedro<text:bookmark-end text:name="__RefHeading___arroz_con_leche_de_pedro_1"/><text:bookmark-end text:name="arroz_con_leche_de_pedr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5 litros de leche, entera o semidesnatada.</text:p>
        </text:list-item>
        <text:list-item>
          <text:p text:style-name="List_20_1_Content"> Corteza de 2 limones.</text:p>
        </text:list-item>
        <text:list-item>
          <text:p text:style-name="List_20_1_Content"> 6 palos de canela (aprox 20 gramos).</text:p>
        </text:list-item>
        <text:list-item>
          <text:p text:style-name="List_20_1_Content"> Una pizca de sal.</text:p>
        </text:list-item>
        <text:list-item>
          <text:p text:style-name="List_20_1_Content"> 400 gramos de arroz.</text:p>
        </text:list-item>
        <text:list-item>
          <text:p text:style-name="List_20_1_Content"> 350 gramos de azúcar.</text:p>
        </text:list-item>
        <text:list-item>
          <text:p text:style-name="List_20_1_Content_Last"> 1 chupito completo de anís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Se ponen a calentar en una pota la leche, con la corteza de limón (pequeños trozos ó uno grande, superficial, sin coger la parte blanca de la piel para que no agrie el arroz), los palos de canela (hay quien los ata, para poder retirarlos luego mejor) y la sal.</text:p>
        </text:list-item>
        <text:list-item>
          <text:p text:style-name="Numbering_20_1_Content"> En un cazuela pequeña se cubre con agua la cantidad de arroz y se pone al fuego. Cuando comienza a hervir (humea) se retira y se pasa a un colador y de ahí al grifo con agua fría.</text:p>
        </text:list-item>
        <text:list-item>
          <text:p text:style-name="Numbering_20_1_Content"> Cuando la leche de la pota empieza a hervir fuerte (que se quiere salir), se echa el arroz de golpe y se pone a fuego lento (el número 3 sobre 9 en cocina eléctrica), se tapa y se va removiendo (con cuchara de palo) cada 7 minutos al principio y con más frecuencia después. Para que quede cremoso debe estar al menos 2 horas a fuego lento.</text:p>
        </text:list-item>
        <text:list-item>
          <text:p text:style-name="Numbering_20_1_Content"> Al finalizar el tiempo, se echa el azúcar y el anís y se prueba, rectificando si fuese necesario.</text:p>
        </text:list-item>
        <text:list-item>
          <text:p text:style-name="Numbering_20_1_Content_Last"> <text:span text:style-name="Strong_20_Emphasis">Presentación</text:span>. Se retira a una fuente y se echa canela en polvo o se puede requemar mezclando en una taza azúcar y canela y espolvoreando y acto seguido aplicar el quemador.</text:p>
        </text:list-item>
      </text:list>
      <text:h text:style-name="Heading_20_2" text:outline-level="2"><text:bookmark-start text:name="__RefHeading___anotaciones_4"/><text:bookmark-start text:name="anotaciones"/>Anotaciones<text:bookmark-end text:name="__RefHeading___anotaciones_4"/><text:bookmark-end text:name="anotaciones"/></text:h>
      <text:list text:style-name="List_20_1" text:continue-numbering="false">
        <text:list-item>
          <text:p text:style-name="List_20_1_Content_First"> Se recomienda canela Carmencita, leche Leyma fresca, arroz SOS y anís Marie Brizar o El mono.</text:p>
        </text:list-item>
        <text:list-item>
          <text:p text:style-name="List_20_1_Content"> Según gustos, puede ajustarse la cantidad de leche para conseguir diferentes grados de cremosidad y compactación.</text:p>
        </text:list-item>
        <text:list-item>
          <text:p text:style-name="List_20_1_Content_Last"> Tiempos. ½ hora hasta que hierve la leche. Cuando va 1 hora el arroz en el fuego, retiro los palos de canela y el limón para que no se encuentren al servi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5:44</meta:creation-date>
    <dc:creator>Generated</dc:creator>
    <dc:date>2026-06-15T07::45:44</dc:date>
    <dc:language>en-US</dc:language>
    <meta:editing-cycles>1</meta:editing-cycles>
    <meta:editing-duration>PT0S</meta:editing-duration>
    <dc:title>doc:comida:recetas:arroz_leche</dc:title>
  </office:meta>
</office:document-meta>
</file>