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bebida_sangria"/><text:bookmark-start text:name="__RefHeading___sangria_1"/><text:bookmark-start text:name="sangria"/>Sangría<text:bookmark-end text:name="__RefHeading___sangria_1"/><text:bookmark-end text:name="sangria"/></text:h>
      <text:h text:style-name="Heading_20_2" text:outline-level="2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botella de vino</text:p>
        </text:list-item>
        <text:list-item>
          <text:p text:style-name="List_20_1_Content"> 1 litro de gaseosa</text:p>
        </text:list-item>
        <text:list-item>
          <text:p text:style-name="List_20_1_Content"> 1 zumo de naranja</text:p>
        </text:list-item>
        <text:list-item>
          <text:p text:style-name="List_20_1_Content"> 1 zumo de limón</text:p>
        </text:list-item>
        <text:list-item>
          <text:p text:style-name="List_20_1_Content"> Cortezas de naranja y de limón</text:p>
        </text:list-item>
        <text:list-item>
          <text:p text:style-name="List_20_1_Content"> Trozos de naranja y limón</text:p>
        </text:list-item>
        <text:list-item>
          <text:p text:style-name="List_20_1_Content"> 1 chorro de vermut</text:p>
        </text:list-item>
        <text:list-item>
          <text:p text:style-name="List_20_1_Content"> Azucar</text:p>
        </text:list-item>
        <text:list-item>
          <text:p text:style-name="List_20_1_Content_Last"> Hiel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22::05:26</meta:creation-date>
    <dc:creator>Generated</dc:creator>
    <dc:date>2025-05-30T22::05:26</dc:date>
    <dc:language>en-US</dc:language>
    <meta:editing-cycles>1</meta:editing-cycles>
    <meta:editing-duration>PT0S</meta:editing-duration>
    <dc:title>doc:comida:recetas:bebida_sangria</dc:title>
  </office:meta>
</office:document-meta>
</file>