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chamel_calabacin"/><text:bookmark-start text:name="__RefHeading___bechamel_de_calabacin_1"/><text:bookmark-start text:name="bechamel_de_calabacin"/>Bechamel de calabacín<text:bookmark-end text:name="__RefHeading___bechamel_de_calabacin_1"/><text:bookmark-end text:name="bechamel_de_calabaci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y 1/2 Calabacín</text:p>
        </text:list-item>
        <text:list-item>
          <text:p text:style-name="List_20_1_Content"> 1/4 Cebolla</text:p>
        </text:list-item>
        <text:list-item>
          <text:p text:style-name="List_20_1_Content"> 200 ml Leche desnatada</text:p>
        </text:list-item>
        <text:list-item>
          <text:p text:style-name="List_20_1_Content"> 30 ml aceite</text:p>
        </text:list-item>
        <text:list-item>
          <text:p text:style-name="List_20_1_Content"> Sal </text:p>
        </text:list-item>
        <text:list-item>
          <text:p text:style-name="List_20_1_Content"> Pimienta (al gusto)</text:p>
        </text:list-item>
        <text:list-item>
          <text:p text:style-name="List_20_1_Content_Last"> Nuez moscada (al gusto)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Troceamos la cebolla y la rehogamos un poco en un cazo con un chorrito de aceite.</text:p>
        </text:list-item>
        <text:list-item>
          <text:p text:style-name="Numbering_20_1_Content"> Pelamos y troceamos el calabacín, y lo añadimos al cazo. Tapamos y dejamos cocer durante 10 minutos a fuego medio.</text:p>
        </text:list-item>
        <text:list-item>
          <text:p text:style-name="Numbering_20_1_Content"> Añadimos la leche, sal, pimienta y nuez moscada. Tapamos de nuevo y dejamos que se cocine durante 15 minutos a fuego medio.</text:p>
        </text:list-item>
        <text:list-item>
          <text:p text:style-name="Numbering_20_1_Content"> Pasamos la batidora y si nos hiciera falta rectificamos de sal, pimienta y nuez moscada.</text:p>
        </text:list-item>
        <text:list-item>
          <text:p text:style-name="Numbering_20_1_Content_Last"> Ya tenemos preparada la bechamel. Si la dejamos enfriar un poco irá espesando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bechamel de calabacín la podemos utilizar para acompañar verduras como coliflor, brócoli, puerros, para lasagnas, canelones, macarrones y todo lo que nos apetezca!. No tiene harina ni grasas.</text:p>
        </text:list-item>
        <text:list-item>
          <text:p text:style-name="List_20_1_Content_Last"> <text:span text:style-name="Strong_20_Emphasis">Disociada no</text:span>. En la dieta disociada no puede combinarse el grupo de Hortalizas con la leche. Por lo que estrictamente no podría tomarse esta crema en dicha di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6:39</meta:creation-date>
    <dc:creator>Generated</dc:creator>
    <dc:date>2026-06-15T07::46:39</dc:date>
    <dc:language>en-US</dc:language>
    <meta:editing-cycles>1</meta:editing-cycles>
    <meta:editing-duration>PT0S</meta:editing-duration>
    <dc:title>doc:comida:recetas:bechamel_calabacin</dc:title>
  </office:meta>
</office:document-meta>
</file>