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comida:recetas:calabacin_pastel"/>Pastel
Ingredientes
Elaboración</text:p>
      <text:p text:style-name="Text_20_body">Observacion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32:28</meta:creation-date>
    <dc:creator>Generated</dc:creator>
    <dc:date>2026-08-10T09::32:28</dc:date>
    <dc:language>en-US</dc:language>
    <meta:editing-cycles>1</meta:editing-cycles>
    <meta:editing-duration>PT0S</meta:editing-duration>
    <dc:title>doc:comida:recetas:calabacin_pastel</dc:title>
  </office:meta>
</office:document-meta>
</file>