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carne_pala_horno"/><text:bookmark-start text:name="__RefHeading___carnes_pala_al_horno_1"/><text:bookmark-start text:name="carnes_pala_al_horno"/>[Carnes] Pala al horno<text:bookmark-end text:name="__RefHeading___carnes_pala_al_horno_1"/><text:bookmark-end text:name="carnes_pala_al_horn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cabeza de ajos</text:p>
        </text:list-item>
        <text:list-item>
          <text:p text:style-name="List_20_1_Content"> Sal gorda</text:p>
        </text:list-item>
        <text:list-item>
          <text:p text:style-name="List_20_1_Content"> Aceite de oliva</text:p>
        </text:list-item>
        <text:list-item>
          <text:p text:style-name="List_20_1_Content"> Vino blanco</text:p>
        </text:list-item>
        <text:list-item>
          <text:p text:style-name="List_20_1_Content"> Agua</text:p>
        </text:list-item>
        <text:list-item>
          <text:p text:style-name="List_20_1_Content_Last"> Pala de cerdo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coloca en una fuente para horno.</text:p>
        </text:list-item>
        <text:list-item>
          <text:p text:style-name="Numbering_20_1_Content"> Se le hacen unos cortes con cuchillo y en ellos se añade ajo picado.</text:p>
        </text:list-item>
        <text:list-item>
          <text:p text:style-name="Numbering_20_1_Content"> Se pone por encima sal gorda marina.</text:p>
        </text:list-item>
        <text:list-item>
          <text:p text:style-name="Numbering_20_1_Content"> Un chorro de aceite, vino blanco y agua.</text:p>
        </text:list-item>
        <text:list-item>
          <text:p text:style-name="Numbering_20_1_Content_Last"> Poner temperatura fuerte. Unas 4 horas más o men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6::34:10</meta:creation-date>
    <dc:creator>Generated</dc:creator>
    <dc:date>2026-06-29T16::34:10</dc:date>
    <dc:language>en-US</dc:language>
    <meta:editing-cycles>1</meta:editing-cycles>
    <meta:editing-duration>PT0S</meta:editing-duration>
    <dc:title>doc:comida:recetas:carnes:carne_pala_horno</dc:title>
  </office:meta>
</office:document-meta>
</file>