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Información de <text:a xlink:type="simple" xlink:href="https://www.bonviveur.es/recetas/zorza-gallega" text:style-name="Internet_20_link" text:visited-style-name="Visited_20_Internet_20_Link">Zorza gallega</text:a>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</text:list-item>
        <text:list-item>
          <text:p text:style-name="Numbering_20_1_Content"> Dos veces al día, con las manos limpias y húmedas, mezclamos bien la carne, la volvemos a tapar y la guardamos de nuevo en la nevera.</text:p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0:52</meta:creation-date>
    <dc:creator>Generated</dc:creator>
    <dc:date>2026-07-14T15::20:52</dc:date>
    <dc:language>en-US</dc:language>
    <meta:editing-cycles>1</meta:editing-cycles>
    <meta:editing-duration>PT0S</meta:editing-duration>
    <dc:title>doc:comida:recetas:carnes:carne_zorza</dc:title>
  </office:meta>
</office:document-meta>
</file>