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carnes:inicio"/><text:bookmark-start text:name="__RefHeading___carnes_y_potajes_1"/><text:bookmark-start text:name="carnes_y_potajes"/>Carnes y potajes<text:bookmark-end text:name="__RefHeading___carnes_y_potajes_1"/><text:bookmark-end text:name="carnes_y_potajes"/></text:h>
      <text:list text:style-name="List_20_1" text:continue-numbering="false">
        <text:list-item>
          <text:p text:style-name="List_20_1_Content_First"> <text:a xlink:type="simple" xlink:href="https://euloxio.myds.me/dokuwiki/doku.php/doc:comida:recetas:albondigas" text:style-name="Internet_20_link" text:visited-style-name="Visited_20_Internet_20_Link">Albóndigas</text:a></text:p>
        </text:list-item>
        <text:list-item>
          <text:p text:style-name="List_20_1_Content"> <text:a xlink:type="simple" xlink:href="https://euloxio.myds.me/dokuwiki/doku.php/doc:comida:recetas:callos1" text:style-name="Internet_20_link" text:visited-style-name="Visited_20_Internet_20_Link">Callos de Dorinda</text:a></text:p>
        </text:list-item>
        <text:list-item>
          <text:p text:style-name="List_20_1_Content"> <text:a xlink:type="simple" xlink:href="https://euloxio.myds.me/dokuwiki/doku.php/doc:comida:recetas:croquetas" text:style-name="Internet_20_link" text:visited-style-name="Visited_20_Internet_20_Link">Croquetas</text:a></text:p>
        </text:list-item>
        <text:list-item>
          <text:p text:style-name="List_20_1_Content"> <text:a xlink:type="simple" xlink:href="https://euloxio.myds.me/dokuwiki/doku.php/doc:comida:recetas:carne_estofado" text:style-name="Internet_20_link" text:visited-style-name="Visited_20_Internet_20_Link">Estofado de carne</text:a></text:p>
        </text:list-item>
        <text:list-item>
          <text:p text:style-name="List_20_1_Content"> <text:a xlink:type="simple" xlink:href="https://euloxio.myds.me/dokuwiki/doku.php/doc:comida:recetas:fabada" text:style-name="Internet_20_link" text:visited-style-name="Visited_20_Internet_20_Link">Fabada</text:a></text:p>
        </text:list-item>
        <text:list-item>
          <text:p text:style-name="List_20_1_Content_Last"> <text:a xlink:type="simple" xlink:href="https://euloxio.myds.me/dokuwiki/doku.php/doc:comida:recetas:carne_pala_cazuela" text:style-name="Internet_20_link" text:visited-style-name="Visited_20_Internet_20_Link">Pala a la cazuela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comida:recetas:carne_pala_horno" text:style-name="Internet_20_link" text:visited-style-name="Visited_20_Internet_20_Link">Pala al horno</text:a></text:p>
        </text:list-item>
        <text:list-item>
          <text:p text:style-name="List_20_1_Content"> <text:a xlink:type="simple" xlink:href="https://euloxio.myds.me/dokuwiki/doku.php/doc:comida:recetas:pote" text:style-name="Internet_20_link" text:visited-style-name="Visited_20_Internet_20_Link">Pote Asturiano (La Tenada)</text:a></text:p>
        </text:list-item>
        <text:list-item>
          <text:p text:style-name="List_20_1_Content"> <text:a xlink:type="simple" xlink:href="https://euloxio.myds.me/dokuwiki/doku.php/doc:comida:recetas:rolados" text:style-name="Internet_20_link" text:visited-style-name="Visited_20_Internet_20_Link">Rolados de jamón York</text:a></text:p>
        </text:list-item>
        <text:list-item>
          <text:p text:style-name="List_20_1_Content"> <text:a xlink:type="simple" xlink:href="https://euloxio.myds.me/dokuwiki/doku.php/doc:comida:recetas:solomillo" text:style-name="Internet_20_link" text:visited-style-name="Visited_20_Internet_20_Link">Solomillo con nata y champiñones</text:a></text:p>
        </text:list-item>
        <text:list-item>
          <text:p text:style-name="List_20_1_Content_Last"> <text:a xlink:type="simple" xlink:href="https://euloxio.myds.me/dokuwiki/doku.php/doc:comida:recetas:carne_zorza" text:style-name="Internet_20_link" text:visited-style-name="Visited_20_Internet_20_Link">Zorz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28:27</meta:creation-date>
    <dc:creator>Generated</dc:creator>
    <dc:date>2025-05-21T09::28:27</dc:date>
    <dc:language>en-US</dc:language>
    <meta:editing-cycles>1</meta:editing-cycles>
    <meta:editing-duration>PT0S</meta:editing-duration>
    <dc:title>doc:comida:recetas:carnes:inicio</dc:title>
  </office:meta>
</office:document-meta>
</file>