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ol_guisada"/><text:bookmark-start text:name="__RefHeading___col_guisada_en_su_propio_jugo_1"/><text:bookmark-start text:name="col_guisada_en_su_propio_jugo"/>Col guisada en su propio jugo<text:bookmark-end text:name="__RefHeading___col_guisada_en_su_propio_jugo_1"/><text:bookmark-end text:name="col_guisada_en_su_propio_jug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:</text:p>
      <text:list text:style-name="List_20_1" text:continue-numbering="false">
        <text:list-item>
          <text:p text:style-name="List_20_1_Content_First"> 1 col</text:p>
        </text:list-item>
        <text:list-item>
          <text:p text:style-name="List_20_1_Content"> 2 zanahorias</text:p>
        </text:list-item>
        <text:list-item>
          <text:p text:style-name="List_20_1_Content"> 1 puerro</text:p>
        </text:list-item>
        <text:list-item>
          <text:p text:style-name="List_20_1_Content"> 3 dientes de ajo</text:p>
        </text:list-item>
        <text:list-item>
          <text:p text:style-name="List_20_1_Content"> 150 g de setas</text:p>
        </text:list-item>
        <text:list-item>
          <text:p text:style-name="List_20_1_Content"> 100 g de bacon</text:p>
        </text:list-item>
        <text:list-item>
          <text:p text:style-name="List_20_1_Content"> aceite de oliva virgen extra</text:p>
        </text:list-item>
        <text:list-item>
          <text:p text:style-name="List_20_1_Content"> sal</text:p>
        </text:list-item>
        <text:list-item>
          <text:p text:style-name="List_20_1_Content"> 1 hoja de laurel</text:p>
        </text:list-item>
        <text:list-item>
          <text:p text:style-name="List_20_1_Content"> 1 cucharada de pimentón</text:p>
        </text:list-item>
        <text:list-item>
          <text:p text:style-name="List_20_1_Content_Last"> pereji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impia el puerro, pícalo finamente y ponlo a pochar en una cazuela con un chorrito de aceite. Pela las zanahorias, pícalas de la misma manera y agrégalas. Rehoga durante unos 5 minutos.</text:p>
        </text:list-item>
        <text:list-item>
          <text:p text:style-name="Numbering_20_1_Content"> Pica el bacon en daditos, añade y rehógalo un poco. Pica las setas en dados e incorpóralas. Añade la hoja de laurel y rehoga el conjunto durante 5 minutos más.</text:p>
        </text:list-item>
        <text:list-item>
          <text:p text:style-name="Numbering_20_1_Content"> Corta la col por la mitad y retira la parte central de la col. Corta el resto en juliana fina y agrégala a cazuela. Tapa y cocina todo a fuego suave durante 30 minutos.</text:p>
        </text:list-item>
        <text:list-item>
          <text:p text:style-name="Numbering_20_1_Content_Last"> Pon a calentar un chorrito de aceite en una sartén y fríe los dientes de ajo pelados y laminados. Retira la sartén del fuego, deja atemperar un poco y añade el pimentón. Vierte el refrito sobre la col y mezcla bien. Sirve y decora con pereji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4:47</meta:creation-date>
    <dc:creator>Generated</dc:creator>
    <dc:date>2026-06-15T07::44:47</dc:date>
    <dc:language>en-US</dc:language>
    <meta:editing-cycles>1</meta:editing-cycles>
    <meta:editing-duration>PT0S</meta:editing-duration>
    <dc:title>doc:comida:recetas:col_guisada</dc:title>
  </office:meta>
</office:document-meta>
</file>