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flan_turron"/><text:bookmark-start text:name="__RefHeading___flan_de_turron_1"/><text:bookmark-start text:name="flan_de_turron"/>Flan de turrón<text:bookmark-end text:name="__RefHeading___flan_de_turron_1"/><text:bookmark-end text:name="flan_de_turron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sobre de flan Royal</text:p>
        </text:list-item>
        <text:list-item>
          <text:p text:style-name="List_20_1_Content"> 1 litro de nata de montar</text:p>
        </text:list-item>
        <text:list-item>
          <text:p text:style-name="List_20_1_Content_Last"> 1 barra de turrón blando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Untar el molde con el caramelo que trae el flan.</text:p>
        </text:list-item>
        <text:list-item>
          <text:p text:style-name="Numbering_20_1_Content"> Desmenuzar la barra de turrón.</text:p>
        </text:list-item>
        <text:list-item>
          <text:p text:style-name="Numbering_20_1_Content"> Poner en una pota: la nata, el sobre que trae el flan y el turrón desmenuzado.</text:p>
        </text:list-item>
        <text:list-item>
          <text:p text:style-name="Numbering_20_1_Content"> Calentar a fuego no muy fuerte e ir removiendo hasta que quiera comenzar a hervir.</text:p>
        </text:list-item>
        <text:list-item>
          <text:p text:style-name="Numbering_20_1_Content"> En ese instante vaciar en el molde y dejar enfriar.</text:p>
        </text:list-item>
        <text:list-item>
          <text:p text:style-name="Numbering_20_1_Content_Last"> Luego de frío se puede guardar en la never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6::20:23</meta:creation-date>
    <dc:creator>Generated</dc:creator>
    <dc:date>2025-05-21T16::20:23</dc:date>
    <dc:language>en-US</dc:language>
    <meta:editing-cycles>1</meta:editing-cycles>
    <meta:editing-duration>PT0S</meta:editing-duration>
    <dc:title>doc:comida:recetas:flan_turron</dc:title>
  </office:meta>
</office:document-meta>
</file>