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gazpacho_blanco"/><text:bookmark-start text:name="__RefHeading___gazpacho_gazpacho_blanco_1"/><text:bookmark-start text:name="gazpacho_gazpacho_blanco"/>[Gazpacho] Gazpacho blanco<text:bookmark-end text:name="__RefHeading___gazpacho_gazpacho_blanco_1"/><text:bookmark-end text:name="gazpacho_gazpacho_blanco"/></text:h>
      <text:p text:style-name="Text_20_body">Igual que el gazpacho rojo pero sin tomate y con diferente cantidad de aceite y vinagre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 cucharadas soperas de aceite</text:p>
        </text:list-item>
        <text:list-item>
          <text:p text:style-name="List_20_1_Content"> 1 cucharada sopera de vinagre</text:p>
        </text:list-item>
        <text:list-item>
          <text:p text:style-name="List_20_1_Content"> 1 ajo o 2</text:p>
        </text:list-item>
        <text:list-item>
          <text:p text:style-name="List_20_1_Content"> Sal</text:p>
        </text:list-item>
        <text:list-item>
          <text:p text:style-name="List_20_1_Content"> Pepino dulce</text:p>
        </text:list-item>
        <text:list-item>
          <text:p text:style-name="List_20_1_Content_Last"> Migas pan duro o pan rallado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le puede añadir:</text:p>
          <text:list text:style-name="List_20_1">
            <text:list-item>
              <text:p text:style-name="List_20_1_Content"> 1 huevo entero crudo.</text:p>
            </text:list-item>
            <text:list-item>
              <text:p text:style-name="List_20_1_Content"> Habas blancas crudas.</text:p>
            </text:list-item>
            <text:list-item>
              <text:p text:style-name="List_20_1_Content"> Almendras crudas sin salar.</text:p>
            </text:list-item>
          </text:list>
        </text:list-item>
        <text:list-item>
          <text:p text:style-name="List_20_1_Content"> Mezclar todo y remover.</text:p>
        </text:list-item>
        <text:list-item>
          <text:p text:style-name="List_20_1_Content"> Probar. Tiene que estar salado. Ajustar con sal y vinagre.</text:p>
        </text:list-item>
        <text:list-item>
          <text:p text:style-name="List_20_1_Content"> Añadir agua.</text:p>
        </text:list-item>
        <text:list-item>
          <text:p text:style-name="List_20_1_Content_Last"> Volver a probar y ajustar con sal y vinagre.</text:p>
        </text:list-item>
      </text:list>
      <text:h text:style-name="Heading_20_2" text:outline-level="2"><text:bookmark-start text:name="__RefHeading___presentacion_4"/><text:bookmark-start text:name="presentacion"/>Presentación<text:bookmark-end text:name="__RefHeading___presentacion_4"/><text:bookmark-end text:name="presentacion"/></text:h>
      <text:list text:style-name="List_20_1" text:continue-numbering="false">
        <text:list-item>
          <text:p text:style-name="LastListParagraph_List_20_1_Content_First"> Servir con cachitos de manzana, uvas, pasas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4:46</meta:creation-date>
    <dc:creator>Generated</dc:creator>
    <dc:date>2026-06-15T07::44:46</dc:date>
    <dc:language>en-US</dc:language>
    <meta:editing-cycles>1</meta:editing-cycles>
    <meta:editing-duration>PT0S</meta:editing-duration>
    <dc:title>doc:comida:recetas:gazpacho_blanco</dc:title>
  </office:meta>
</office:document-meta>
</file>