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:comida:recetas:gazpachos:inicio"/><text:bookmark-start text:name="__RefHeading___gazpacho_1"/><text:bookmark-start text:name="gazpacho"/>Gazpacho<text:bookmark-end text:name="__RefHeading___gazpacho_1"/><text:bookmark-end text:name="gazpacho"/></text:h>
      <text:list text:style-name="List_20_1" text:continue-numbering="false">
        <text:list-item>
          <text:p text:style-name="List_20_1_Content_First"> <text:a xlink:type="simple" xlink:href="https://euloxio.myds.me/dokuwiki/doku.php/doc:comida:recetas:gazpacho_blanco" text:style-name="Internet_20_link" text:visited-style-name="Visited_20_Internet_20_Link">Gazpacho blanco</text:a></text:p>
        </text:list-item>
        <text:list-item>
          <text:p text:style-name="List_20_1_Content_Last"> <text:a xlink:type="simple" xlink:href="https://euloxio.myds.me/dokuwiki/doku.php/doc:comida:recetas:gazpacho_rojo" text:style-name="Internet_20_link" text:visited-style-name="Visited_20_Internet_20_Link">Gazpacho roj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euloxio.myds.me/dokuwiki/doku.php/doc:comida:recetas:salmorejo" text:style-name="Internet_20_link" text:visited-style-name="Visited_20_Internet_20_Link">Salmorej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1::01:01</meta:creation-date>
    <dc:creator>Generated</dc:creator>
    <dc:date>2026-08-10T11::01:01</dc:date>
    <dc:language>en-US</dc:language>
    <meta:editing-cycles>1</meta:editing-cycles>
    <meta:editing-duration>PT0S</meta:editing-duration>
    <dc:title>doc:comida:recetas:gazpachos:inicio</dc:title>
  </office:meta>
</office:document-meta>
</file>