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comida:recetas:arroz:inicio" text:style-name="Internet_20_link" text:visited-style-name="Visited_20_Internet_20_Link">Arroces</text:a></text:p>
        </text:list-item>
        <text:list-item>
          <text:p text:style-name="List_20_1_Content">  <text:a xlink:type="simple" xlink:href="https://euloxio.myds.me/dokuwiki/doku.php/doc:comida:recetas:bebidas:inicio" text:style-name="Internet_20_link" text:visited-style-name="Visited_20_Internet_20_Link">Bebidas</text:a></text:p>
        </text:list-item>
        <text:list-item>
          <text:p text:style-name="List_20_1_Content">  <text:a xlink:type="simple" xlink:href="https://euloxio.myds.me/dokuwiki/doku.php/doc:comida:recetas:carnes:inicio" text:style-name="Internet_20_link" text:visited-style-name="Visited_20_Internet_20_Link">Carnes</text:a></text:p>
        </text:list-item>
        <text:list-item>
          <text:p text:style-name="List_20_1_Content">  <text:a xlink:type="simple" xlink:href="https://euloxio.myds.me/dokuwiki/doku.php/doc:comida:recetas:gazpachos:inicio" text:style-name="Internet_20_link" text:visited-style-name="Visited_20_Internet_20_Link">Gazpacho</text:a></text:p>
        </text:list-item>
        <text:list-item>
          <text:p text:style-name="List_20_1_Content">  <text:a xlink:type="simple" xlink:href="https://euloxio.myds.me/dokuwiki/doku.php/doc:comida:recetas:guarniciones:inicio" text:style-name="Internet_20_link" text:visited-style-name="Visited_20_Internet_20_Link">Guarnición</text:a></text:p>
        </text:list-item>
        <text:list-item>
          <text:p text:style-name="List_20_1_Content_Last">  <text:a xlink:type="simple" xlink:href="https://euloxio.myds.me/dokuwiki/doku.php/doc:comida:recetas:mar:inicio" text:style-name="Internet_20_link" text:visited-style-name="Visited_20_Internet_20_Link">Mar</text:a></text:p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doc:comida:recetas:pasta:inicio" text:style-name="Internet_20_link" text:visited-style-name="Visited_20_Internet_20_Link">Pasta</text:a></text:p>
        </text:list-item>
        <text:list-item>
          <text:p text:style-name="List_20_1_Content">  <text:a xlink:type="simple" xlink:href="https://euloxio.myds.me/dokuwiki/doku.php/doc:comida:recetas:patatas:inicio" text:style-name="Internet_20_link" text:visited-style-name="Visited_20_Internet_20_Link">Patata y huevo</text:a></text:p>
        </text:list-item>
        <text:list-item>
          <text:p text:style-name="List_20_1_Content">  <text:a xlink:type="simple" xlink:href="https://euloxio.myds.me/dokuwiki/doku.php/doc:comida:recetas:postres:inicio" text:style-name="Internet_20_link" text:visited-style-name="Visited_20_Internet_20_Link">Postres</text:a></text:p>
        </text:list-item>
        <text:list-item>
          <text:p text:style-name="List_20_1_Content">  <text:a xlink:type="simple" xlink:href="https://euloxio.myds.me/dokuwiki/doku.php/doc:comida:recetas:setas:inicio" text:style-name="Internet_20_link" text:visited-style-name="Visited_20_Internet_20_Link">Setas</text:a></text:p>
        </text:list-item>
        <text:list-item>
          <text:p text:style-name="List_20_1_Content">  <text:a xlink:type="simple" xlink:href="https://euloxio.myds.me/dokuwiki/doku.php/doc:comida:recetas:vegetales:inicio" text:style-name="Internet_20_link" text:visited-style-name="Visited_20_Internet_20_Link">Vegetales</text:a></text:p>
        </text:list-item>
        <text:list-item>
          <text:p text:style-name="List_20_1_Content_Last">  <text:a xlink:type="simple" xlink:href="https://euloxio.myds.me/dokuwiki/doku.php/doc:comida:recetas:libros:inicio" text:style-name="Internet_20_link" text:visited-style-name="Visited_20_Internet_20_Link">Libros de coci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39:18</meta:creation-date>
    <dc:creator>Generated</dc:creator>
    <dc:date>2026-06-15T06::39:18</dc:date>
    <dc:language>en-US</dc:language>
    <meta:editing-cycles>1</meta:editing-cycles>
    <meta:editing-duration>PT0S</meta:editing-duration>
    <dc:title>doc:comida:recetas:inicio</dc:title>
  </office:meta>
</office:document-meta>
</file>