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libros:inicio"/><text:bookmark-start text:name="__RefHeading___libros_de_cocina_1"/><text:bookmark-start text:name="libros_de_cocina"/>Libros de cocina<text:bookmark-end text:name="__RefHeading___libros_de_cocina_1"/><text:bookmark-end text:name="libros_de_cocina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comida:recetas:recetas_saludables.pdf" text:style-name="Internet_20_link" text:visited-style-name="Visited_20_Internet_20_Link">Dieta mediterránea: Recetas saludables (LID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2::56:06</meta:creation-date>
    <dc:creator>Generated</dc:creator>
    <dc:date>2025-05-30T12::56:06</dc:date>
    <dc:language>en-US</dc:language>
    <meta:editing-cycles>1</meta:editing-cycles>
    <meta:editing-duration>PT0S</meta:editing-duration>
    <dc:title>doc:comida:recetas:libros:inicio</dc:title>
  </office:meta>
</office:document-meta>
</file>