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armitako:inicio"/><text:bookmark-start text:name="__RefHeading___mar_marmitako_1"/><text:bookmark-start text:name="mar_marmitako"/>[Mar] Marmitako<text:bookmark-end text:name="__RefHeading___mar_marmitako_1"/><text:bookmark-end text:name="mar_marmitak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directoalpaladar.com/recetas-de-pescados-y-mariscos/receta-de-marmitako-de-bonito-cocinado-a-fuego-lento" text:style-name="Internet_20_link" text:visited-style-name="Visited_20_Internet_20_Link">Receta de marmitako de bonito cocinado a fuego lento: el guiso vasco por excelencia</text:a></text:p></text:list-item><text:list-item><text:p text:style-name="Numbering_20_1_Content_Last"> Dos versiones del clásico marmitako con Karlos Arguiñano 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Para 6 personas</text:span></text:p>
      <text:list text:style-name="List_20_1" text:continue-numbering="false">
        <text:list-item>
          <text:p text:style-name="List_20_1_Content_First"> Bonito 1 kg</text:p>
        </text:list-item>
        <text:list-item>
          <text:p text:style-name="List_20_1_Content"> Patatas 5</text:p>
        </text:list-item>
        <text:list-item>
          <text:p text:style-name="List_20_1_Content"> Cebolla 1</text:p>
        </text:list-item>
        <text:list-item>
          <text:p text:style-name="List_20_1_Content"> Pimiento verde italiano 2</text:p>
        </text:list-item>
        <text:list-item>
          <text:p text:style-name="List_20_1_Content"> Zanahoria 1</text:p>
        </text:list-item>
        <text:list-item>
          <text:p text:style-name="List_20_1_Content"> Dientes de ajo 2</text:p>
        </text:list-item>
        <text:list-item>
          <text:p text:style-name="List_20_1_Content"> Caldo de pescado o fumet 1 l</text:p>
        </text:list-item>
        <text:list-item>
          <text:p text:style-name="List_20_1_Content"> Vino blanco 200 ml</text:p>
        </text:list-item>
        <text:list-item>
          <text:p text:style-name="List_20_1_Content"> Pimentón dulce 15 g</text:p>
        </text:list-item>
        <text:list-item>
          <text:p text:style-name="List_20_1_Content"> Pimiento choricero una cucharada</text:p>
        </text:list-item>
        <text:list-item>
          <text:p text:style-name="List_20_1_Content"> Guindilla 1</text:p>
        </text:list-item>
        <text:list-item>
          <text:p text:style-name="List_20_1_Content"> Salsa de tomate 30 g</text:p>
        </text:list-item>
        <text:list-item>
          <text:p text:style-name="List_20_1_Content"> Laurel</text:p>
        </text:list-item>
        <text:list-item>
          <text:p text:style-name="List_20_1_Content_Last"> Aceite de oliva virgen extra</text:p>
        </text:list-item>
      </text:list>
      <text:p text:style-name="Text_20_body"><text:line-break/>
<text:span text:style-name="Strong_20_Emphasis">Tiempo</text:span></text:p>
      <text:list text:style-name="List_20_1" text:continue-numbering="false">
        <text:list-item>
          <text:p text:style-name="List_20_1_Content_First"> Elaboración 10 m</text:p>
        </text:list-item>
        <text:list-item>
          <text:p text:style-name="List_20_1_Content"> Cocción 20 m</text:p>
        </text:list-item>
        <text:list-item>
          <text:p text:style-name="List_20_1_Content_Last"> Tiempo total 30 m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menzaremos picando la cebolla en juliana, el pimiento en tiras de mediano tamaño, para que se vean, y el ajo muy picado.</text:p>
        </text:list-item>
        <text:list-item>
          <text:p text:style-name="List_20_1_Content"> En una cazuela grande y ancha, que nos permita remover los ingredientes, ponemos un poco de aceite y en él, salteamos la cebolla, el pimiento y el ajo.</text:p>
        </text:list-item>
        <text:list-item>
          <text:p text:style-name="List_20_1_Content"> <text:span text:style-name="Strong_20_Emphasis">Bajamos el gas al mínimo</text:span>, y añadimos la zanahoria, bien picada.</text:p>
        </text:list-item>
        <text:list-item>
          <text:p text:style-name="List_20_1_Content"> Dejamos pochar los ingredientes para que se ablanden bien.</text:p>
        </text:list-item>
        <text:list-item>
          <text:p text:style-name="List_20_1_Content"> Ponemos el pimiento choricero en agua caliente, y sacamos su carne con el canto de una cuchara. También podemos utilizar la carne de <text:span text:style-name="Strong_20_Emphasis">pimiento choricero en conserva</text:span>, que da un excelente resultado y resulta muy cómoda de utilizar. La incorporamos al sofrito junto a la guindilla y removemos bien.</text:p>
        </text:list-item>
        <text:list-item>
          <text:p text:style-name="List_20_1_Content"> Añadimos el vino blanco, y dejamos que <text:span text:style-name="Strong_20_Emphasis">evapore el alcohol</text:span>.</text:p>
        </text:list-item>
        <text:list-item>
          <text:p text:style-name="List_20_1_Content"> Pelamos las patatas y las cortamos en cachelos, desgajando un poco con el cuchillo para que los pedazos suelten más fécula, lo cual hará que el caldo resultante engorde un poco.</text:p>
        </text:list-item>
        <text:list-item>
          <text:p text:style-name="List_20_1_Content"> Añadimos las patatas al guiso, junto a una punta de cuchillo de pimentón, y un buen pellizco de sal.</text:p>
        </text:list-item>
        <text:list-item>
          <text:p text:style-name="List_20_1_Content"> <text:span text:style-name="Strong_20_Emphasis">Subimos el gas a fuego fuerte</text:span> e incorporamos el caldo, las hojas de laurel y las dos cucharadas de tomate, removemos un poco y soltamos la cuchara. Si se desea, se puede poner una ramita de perejil a cocer que después retiraremos.</text:p>
        </text:list-item>
        <text:list-item>
          <text:p text:style-name="List_20_1_Content"> Una vez que el caldo comience a hervir, bajamos de nuevo el gas al mínimo. A partir de ahora removeremos solamente agitando las asas de la cacerola. De esta manera, las patatas permanecerán enteras.</text:p>
        </text:list-item>
        <text:list-item>
          <text:p text:style-name="List_20_1_Content"> Dejamos a fuego lento durante unos treinta minutos, hasta que las patatas casi se deshagan, y aprovechamos ese tiempo para repasar los tacos de bonito, cortándolos en trozos de bocado, y retirando alguna espina que puedan tener.</text:p>
        </text:list-item>
        <text:list-item>
          <text:p text:style-name="List_20_1_Content_Last"> Pasados los treinta minutos, añadimos el bonito a la cazuela, <text:span text:style-name="Strong_20_Emphasis">apagamos el fuego</text:span> y dejamos que las tajadas <text:span text:style-name="Strong_20_Emphasis">se hagan con el calor residual</text:span>. Servimos tras cinco minutos de repos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5:38</meta:creation-date>
    <dc:creator>Generated</dc:creator>
    <dc:date>2026-07-29T01::55:38</dc:date>
    <dc:language>en-US</dc:language>
    <meta:editing-cycles>1</meta:editing-cycles>
    <meta:editing-duration>PT0S</meta:editing-duration>
    <dc:title>doc:comida:recetas:mar:marmitako:inicio</dc:title>
  </office:meta>
</office:document-meta>
</file>