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ulpo"/><text:bookmark-start text:name="__RefHeading___recetas_pulpo_1"/><text:bookmark-start text:name="recetas_pulpo"/>[Recetas] Pulpo<text:bookmark-end text:name="__RefHeading___recetas_pulpo_1"/><text:bookmark-end text:name="recetas_pulpo"/></text:h>
      <text:h text:style-name="Heading_20_2" text:outline-level="2"><text:bookmark-start text:name="__RefHeading___cocedura_2"/><text:bookmark-start text:name="cocedura"/>Cocedura<text:bookmark-end text:name="__RefHeading___cocedura_2"/><text:bookmark-end text:name="cocedura"/></text:h>
      <text:list text:style-name="List_20_1" text:continue-numbering="false">
        <text:list-item>
          <text:p text:style-name="List_20_1_Content_First"> En una olla se pone: Agua, 1 cebolla entera sin cortar, sal.</text:p>
        </text:list-item>
        <text:list-item>
          <text:p text:style-name="List_20_1_Content"> Cuando hierva el agua se asusta el pulpo: Se sujeta por la cabeza y se sumerge en el agua hirviendo un segundo. Se saca y vuelve a repetirse el proceso otras dos veces. Tras ello, el pulpo mostrará sus tentáculos retorcidos. Luego lo dejamos sumergido totalmente en la olla.</text:p>
        </text:list-item>
        <text:list-item>
          <text:p text:style-name="List_20_1_Content"> El pulpo se deja cocer. Nunca tapar la olla: Podemos dejar una cuchara de palo para que no se cierre la tapa. Controlar que no se salga por fuera el agua.</text:p>
        </text:list-item>
        <text:list-item>
          <text:p text:style-name="List_20_1_Content"> En 40 o 45 minutos debería estar listo.</text:p>
        </text:list-item>
        <text:list-item>
          <text:p text:style-name="List_20_1_Content_Last"> Pinchamos con un tenedor para comprobar que ya está listo: Cuando al sacar el tenedor salga sin esfuerzo.   </text:p>
        </text:list-item>
      </text:list>
      <text:h text:style-name="Heading_20_2" text:outline-level="2"><text:bookmark-start text:name="__RefHeading___pulpo_a_feira_3"/><text:bookmark-start text:name="pulpo_a_feira"/>Pulpo á feira<text:bookmark-end text:name="__RefHeading___pulpo_a_feira_3"/><text:bookmark-end text:name="pulpo_a_feira"/></text:h>
      <text:list text:style-name="Numbering_20_1" text:continue-numbering="false">
        <text:list-item>
          <text:p text:style-name="Numbering_20_1_Content_First"> Se coge un plato de madera.</text:p>
        </text:list-item>
        <text:list-item>
          <text:p text:style-name="Numbering_20_1_Content"> Se unta con aceite de oliva suave.</text:p>
        </text:list-item>
        <text:list-item>
          <text:p text:style-name="Numbering_20_1_Content"> Se trocea el pulpo en rodajas y se deposita en la tabla.</text:p>
        </text:list-item>
        <text:list-item>
          <text:p text:style-name="Numbering_20_1_Content"> Se pone primero el pimentón picante y luego el dulce. De esta manera controlamos el picante del plato.</text:p>
        </text:list-item>
        <text:list-item>
          <text:p text:style-name="Numbering_20_1_Content"> Se pone sal gorda al gusto. Personalmente uno o dos granos de sal sobre cada trozo.</text:p>
        </text:list-item>
        <text:list-item>
          <text:p text:style-name="Numbering_20_1_Content_Last"> Finalmente el aceite de oliva.</text:p>
        </text:list-item>
      </text:list>
      <text:h text:style-name="Heading_20_2" text:outline-level="2"><text:bookmark-start text:name="__RefHeading___notas_4"/><text:bookmark-start text:name="notas"/>Notas<text:bookmark-end text:name="__RefHeading___notas_4"/><text:bookmark-end text:name="notas"/></text:h>
      <text:list text:style-name="List_20_1" text:continue-numbering="false">
        <text:list-item>
          <text:p text:style-name="List_20_1_Content_First"> Platos de madera: Si son nuevos deberemos prepararlos previamente cociéndolos en el agua que ha resultado de cocer el pulpo. Cocerlos el mayor tiempo posible, sin miedo.</text:p>
        </text:list-item>
        <text:list-item>
          <text:p text:style-name="List_20_1_Content_Last"> El pulpo se sirve caliente. Puede llevarse el plato preparado al microon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4:13</meta:creation-date>
    <dc:creator>Generated</dc:creator>
    <dc:date>2026-07-07T13::34:13</dc:date>
    <dc:language>en-US</dc:language>
    <meta:editing-cycles>1</meta:editing-cycles>
    <meta:editing-duration>PT0S</meta:editing-duration>
    <dc:title>doc:comida:recetas:mar:pulpo</dc:title>
  </office:meta>
</office:document-meta>
</file>