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sta:inicio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pasta:cintas_cantharellus" text:style-name="Internet_20_link" text:visited-style-name="Visited_20_Internet_20_Link">Cintas al ajillo con cantharell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pasta:sopa" text:style-name="Internet_20_link" text:visited-style-name="Visited_20_Internet_20_Link">Sop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3:32</meta:creation-date>
    <dc:creator>Generated</dc:creator>
    <dc:date>2026-08-10T08::13:32</dc:date>
    <dc:language>en-US</dc:language>
    <meta:editing-cycles>1</meta:editing-cycles>
    <meta:editing-duration>PT0S</meta:editing-duration>
    <dc:title>doc:comida:recetas:pasta:inicio</dc:title>
  </office:meta>
</office:document-meta>
</file>