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asta:sopa"/><text:bookmark-start text:name="__RefHeading___pasta_sopas_1"/><text:bookmark-start text:name="pasta_sopas"/>[Pasta] Sopas<text:bookmark-end text:name="__RefHeading___pasta_sopas_1"/><text:bookmark-end text:name="pasta_sopas"/></text:h>
      <text:h text:style-name="Heading_20_2" text:outline-level="2"><text:bookmark-start text:name="__RefHeading___sopa_de_fideos_con_chorizo_2"/><text:bookmark-start text:name="sopa_de_fideos_con_chorizo"/>Sopa de fideos con chorizo<text:bookmark-end text:name="__RefHeading___sopa_de_fideos_con_chorizo_2"/><text:bookmark-end text:name="sopa_de_fideos_con_chorizo"/></text:h>
      <text:list text:style-name="List_20_1" text:continue-numbering="false">
        <text:list-item>
          <text:p text:style-name="List_20_1_Content_First"> Tiempo: 30 minutos</text:p>
        </text:list-item>
        <text:list-item>
          <text:p text:style-name="List_20_1_Content"> Cantidad: 4 personas</text:p>
        </text:list-item>
        <text:list-item>
          <text:p text:style-name="List_20_1_Content_Last"> Dificultad media</text:p>
        </text:list-item>
      </text:list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80 g de Fideos nº 0 Gallo</text:p>
        </text:list-item>
        <text:list-item>
          <text:p text:style-name="List_20_1_Content"> 1 cebolleta</text:p>
        </text:list-item>
        <text:list-item>
          <text:p text:style-name="List_20_1_Content"> Un trozo de chorizo</text:p>
        </text:list-item>
        <text:list-item>
          <text:p text:style-name="List_20_1_Content"> 1 litro de caldo de carne</text:p>
        </text:list-item>
        <text:list-item>
          <text:p text:style-name="List_20_1_Content"> 2 huevos cocidos</text:p>
        </text:list-item>
        <text:list-item>
          <text:p text:style-name="List_20_1_Content_Last"> Aceite de oliva y sal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Pica muy finos la cebolleta y el chorizo, ponlos en una cazuela a fuego suave con un poco de aceite y póchalos.</text:p>
        </text:list-item>
        <text:list-item>
          <text:p text:style-name="Numbering_20_1_Content"> Durante un minuto removiendo a menudo, añade el caldo de carne y pon el fuego al máximo.</text:p>
        </text:list-item>
        <text:list-item>
          <text:p text:style-name="Numbering_20_1_Content"> Cuando empiece a hervir, baja el fuego y déjalo cocer durante 5 minutos.</text:p>
        </text:list-item>
        <text:list-item>
          <text:p text:style-name="Numbering_20_1_Content"> Añade la pasta y déjala cocer unos 3 minutos Rectifícalo de sal y retira la cazuela del fuego.</text:p>
        </text:list-item>
        <text:list-item>
          <text:p text:style-name="Numbering_20_1_Content_Last"> Añade los huevos picados muy finos y sírvel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3:19</meta:creation-date>
    <dc:creator>Generated</dc:creator>
    <dc:date>2026-07-14T15::23:19</dc:date>
    <dc:language>en-US</dc:language>
    <meta:editing-cycles>1</meta:editing-cycles>
    <meta:editing-duration>PT0S</meta:editing-duration>
    <dc:title>doc:comida:recetas:pasta:sopa</dc:title>
  </office:meta>
</office:document-meta>
</file>