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ostres:inicio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uloxio.myds.me/dokuwiki/doku.php/doc:comida:recetas:tortas_harina" text:style-name="Internet_20_link" text:visited-style-name="Visited_20_Internet_20_Link">Tortas de harina</text:a></text:p>
        </text:list-item>
        <text:list-item>
          <text:p text:style-name="List_20_1_Content"> <text:a xlink:type="simple" xlink:href="https://euloxio.myds.me/dokuwiki/doku.php/doc:comida:recetas:arroz_leche" text:style-name="Internet_20_link" text:visited-style-name="Visited_20_Internet_20_Link">Arroz con leche de Pedro</text:a></text:p>
        </text:list-item>
        <text:list-item>
          <text:p text:style-name="List_20_1_Content"> <text:a xlink:type="simple" xlink:href="https://euloxio.myds.me/dokuwiki/doku.php/doc:comida:recetas:filloas" text:style-name="Internet_20_link" text:visited-style-name="Visited_20_Internet_20_Link">Filloas de Dorinda</text:a></text:p>
        </text:list-item>
        <text:list-item>
          <text:p text:style-name="List_20_1_Content_Last"> <text:a xlink:type="simple" xlink:href="https://euloxio.myds.me/dokuwiki/doku.php/doc:comida:recetas:flan_turron" text:style-name="Internet_20_link" text:visited-style-name="Visited_20_Internet_20_Link">Flan de turrón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recetas:rosquillas" text:style-name="Internet_20_link" text:visited-style-name="Visited_20_Internet_20_Link">Rosquillas</text:a></text:p>
        </text:list-item>
        <text:list-item>
          <text:p text:style-name="List_20_1_Content"> <text:a xlink:type="simple" xlink:href="https://euloxio.myds.me/dokuwiki/doku.php/doc:comida:recetas:tarta_pinya" text:style-name="Internet_20_link" text:visited-style-name="Visited_20_Internet_20_Link">Tarta de piña</text:a></text:p>
        </text:list-item>
        <text:list-item>
          <text:p text:style-name="List_20_1_Content"> <text:a xlink:type="simple" xlink:href="https://euloxio.myds.me/dokuwiki/doku.php/doc:comida:recetas:tarta_queso" text:style-name="Internet_20_link" text:visited-style-name="Visited_20_Internet_20_Link">Tarta de queso, sin horno</text:a></text:p>
        </text:list-item>
        <text:list-item>
          <text:p text:style-name="List_20_1_Content_Last"> <text:a xlink:type="simple" xlink:href="https://euloxio.myds.me/dokuwiki/doku.php/doc:comida:recetas:tronco_choco" text:style-name="Internet_20_link" text:visited-style-name="Visited_20_Internet_20_Link">Tronco de chocolate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5::09:03</meta:creation-date>
    <dc:creator>Generated</dc:creator>
    <dc:date>2026-06-07T05::09:03</dc:date>
    <dc:language>en-US</dc:language>
    <meta:editing-cycles>1</meta:editing-cycles>
    <meta:editing-duration>PT0S</meta:editing-duration>
    <dc:title>doc:comida:recetas:postres:inicio</dc:title>
  </office:meta>
</office:document-meta>
</file>