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rosquillas"/><text:bookmark-start text:name="__RefHeading___rosquillas_1"/><text:bookmark-start text:name="rosquillas"/>Rosquillas<text:bookmark-end text:name="__RefHeading___rosquillas_1"/><text:bookmark-end text:name="rosquillas"/></text:h>
      <text:p text:style-name="Text_20_body"><text:span text:style-name="Strong_20_Emphasis">Ingredientes</text:span> para 10 personas:</text:p>
      <text:list text:style-name="List_20_1" text:continue-numbering="false">
        <text:list-item>
          <text:p text:style-name="List_20_1_Content_First"> 1 kilo de harina.</text:p>
        </text:list-item>
        <text:list-item>
          <text:p text:style-name="List_20_1_Content"> 2 yogures de limón o naturales.</text:p>
        </text:list-item>
        <text:list-item>
          <text:p text:style-name="List_20_1_Content"> 2 vasos de azucar (del yogurt).</text:p>
        </text:list-item>
        <text:list-item>
          <text:p text:style-name="List_20_1_Content"> 1/2 vaso de aceite de girasol (del yogurt).</text:p>
        </text:list-item>
        <text:list-item>
          <text:p text:style-name="List_20_1_Content"> 2 sobres de levadura Royal.</text:p>
        </text:list-item>
        <text:list-item>
          <text:p text:style-name="List_20_1_Content"> 4 huevos.</text:p>
        </text:list-item>
        <text:list-item>
          <text:p text:style-name="List_20_1_Content_Last"> Zumo de 2 naranjas.</text:p>
        </text:list-item>
      </text:list>
      <text:p text:style-name="Text_20_body"><text:span text:style-name="Strong_20_Emphasis">Realización</text:span>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20::51:36</meta:creation-date>
    <dc:creator>Generated</dc:creator>
    <dc:date>2025-05-31T20::51:36</dc:date>
    <dc:language>en-US</dc:language>
    <meta:editing-cycles>1</meta:editing-cycles>
    <meta:editing-duration>PT0S</meta:editing-duration>
    <dc:title>doc:comida:recetas:rosquillas</dc:title>
  </office:meta>
</office:document-meta>
</file>