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salmorejo"/><text:bookmark-start text:name="__RefHeading___gazpacho_salmorejo_1"/><text:bookmark-start text:name="gazpacho_salmorejo"/>[Gazpacho] Salmorejo<text:bookmark-end text:name="__RefHeading___gazpacho_salmorejo_1"/><text:bookmark-end text:name="gazpacho_salmorejo"/></text:h>
      <text:p text:style-name="Text_20_body">Es gazpacho rojo pero sin agua y con más aceite.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 tomates</text:p>
        </text:list-item>
        <text:list-item>
          <text:p text:style-name="List_20_1_Content"> Aceite: Dos dedos en un vaso de batidora.</text:p>
        </text:list-item>
        <text:list-item>
          <text:p text:style-name="List_20_1_Content"> Vinagre: 1/3 de vinagre respecto al aceite.</text:p>
        </text:list-item>
        <text:list-item>
          <text:p text:style-name="List_20_1_Content"> 1 diente de ajo o 2</text:p>
        </text:list-item>
        <text:list-item>
          <text:p text:style-name="List_20_1_Content"> Sal</text:p>
        </text:list-item>
        <text:list-item>
          <text:p text:style-name="List_20_1_Content"> Pepino dulce</text:p>
        </text:list-item>
        <text:list-item>
          <text:p text:style-name="List_20_1_Content_Last"> Migas pan duro o pan rallado</text:p>
        </text:list-item>
      </text:list>
      <text:h text:style-name="Heading_20_2" text:outline-level="2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Mezclar todo y remover.</text:p>
        </text:list-item>
        <text:list-item>
          <text:p text:style-name="List_20_1_Content_Last"> Probar. Tiene que estar salado. Ajustar con sal y vinagre.</text:p>
        </text:list-item>
      </text:list>
      <text:h text:style-name="Heading_20_2" text:outline-level="2"><text:bookmark-start text:name="__RefHeading___presentacion_4"/><text:bookmark-start text:name="presentacion"/>Presentación<text:bookmark-end text:name="__RefHeading___presentacion_4"/><text:bookmark-end text:name="presentacion"/></text:h>
      <text:list text:style-name="List_20_1" text:continue-numbering="false">
        <text:list-item>
          <text:p text:style-name="LastListParagraph_List_20_1_Content_First"> Picar encima huevo duro, jamón, patatas fritas en cuadraditos, atún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19:57</meta:creation-date>
    <dc:creator>Generated</dc:creator>
    <dc:date>2025-04-05T08::19:57</dc:date>
    <dc:language>en-US</dc:language>
    <meta:editing-cycles>1</meta:editing-cycles>
    <meta:editing-duration>PT0S</meta:editing-duration>
    <dc:title>doc:comida:recetas:salmorejo</dc:title>
  </office:meta>
</office:document-meta>
</file>