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salpicon:inicio"/><text:bookmark-start text:name="__RefHeading___salpicon_1"/><text:bookmark-start text:name="salpicon"/>Salpicón<text:bookmark-end text:name="__RefHeading___salpicon_1"/><text:bookmark-end text:name="salpicon"/></text:h>
      <text:h text:style-name="Heading_20_2" text:outline-level="2"><text:bookmark-start text:name="__RefHeading___verano_2022_2"/><text:bookmark-start text:name="verano_2022"/>Verano 2022<text:bookmark-end text:name="__RefHeading___verano_2022_2"/><text:bookmark-end text:name="verano_2022"/></text:h>
      <text:p text:style-name="Text_20_body"><text:span text:style-name="Strong_20_Emphasis">Ingredientes</text:span> (12 personas)</text:p>
      <text:list text:style-name="List_20_1" text:continue-numbering="false">
        <text:list-item>
          <text:p text:style-name="List_20_1_Content_First"> 600 gr de palitos de cangrejo.</text:p>
        </text:list-item>
        <text:list-item>
          <text:p text:style-name="List_20_1_Content"> 12 huevos.</text:p>
        </text:list-item>
        <text:list-item>
          <text:p text:style-name="List_20_1_Content"> 3 pimientos (tres colores).</text:p>
        </text:list-item>
        <text:list-item>
          <text:p text:style-name="List_20_1_Content"> 1 cebolla grande.</text:p>
        </text:list-item>
        <text:list-item>
          <text:p text:style-name="List_20_1_Content"> 360 gr gamba mediana.</text:p>
        </text:list-item>
        <text:list-item>
          <text:p text:style-name="List_20_1_Content"> 400 gr pescado.</text:p>
        </text:list-item>
        <text:list-item>
          <text:p text:style-name="List_20_1_Content"> Sal.</text:p>
        </text:list-item>
        <text:list-item>
          <text:p text:style-name="List_20_1_Content"> Aceite.</text:p>
        </text:list-item>
        <text:list-item>
          <text:p text:style-name="List_20_1_Content_Last"> Vinagre (200 ml vinagre balsámico blanco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3::07:25</meta:creation-date>
    <dc:creator>Generated</dc:creator>
    <dc:date>2025-05-21T03::07:25</dc:date>
    <dc:language>en-US</dc:language>
    <meta:editing-cycles>1</meta:editing-cycles>
    <meta:editing-duration>PT0S</meta:editing-duration>
    <dc:title>doc:comida:recetas:salpicon:inicio</dc:title>
  </office:meta>
</office:document-meta>
</file>