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queso"/><text:bookmark-start text:name="__RefHeading___tarta_de_queso_sin_horno_1"/><text:bookmark-start text:name="tarta_de_queso_sin_horno"/>Tarta de queso (sin horno)<text:bookmark-end text:name="__RefHeading___tarta_de_queso_sin_horno_1"/><text:bookmark-end text:name="tarta_de_queso_sin_horno"/></text:h>
      <text:h text:style-name="Heading_20_2" text:outline-level="2"><text:bookmark-start text:name="__RefHeading___con_cuajada_2"/><text:bookmark-start text:name="con_cuajada"/>Con cuajada<text:bookmark-end text:name="__RefHeading___con_cuajada_2"/><text:bookmark-end text:name="con_cuaja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1 litro de nata.</text:p>
        </text:list-item>
        <text:list-item>
          <text:p text:style-name="List_20_1_Content"> 2 tarrinas de queso Philadelphia (250 gr).</text:p>
        </text:list-item>
        <text:list-item>
          <text:p text:style-name="List_20_1_Content"> 2 sobres de cuajada Royal (16 raciones).</text:p>
        </text:list-item>
        <text:list-item>
          <text:p text:style-name="List_20_1_Content"> 1/2 vaso de leche.</text:p>
        </text:list-item>
        <text:list-item>
          <text:p text:style-name="List_20_1_Content"> 7 cucharadas de azucar (más o menos).</text:p>
        </text:list-item>
        <text:list-item>
          <text:p text:style-name="List_20_1_Content"> Caramelo líquido.</text:p>
        </text:list-item>
        <text:list-item>
          <text:p text:style-name="List_20_1_Content_Last"> Galletas.</text:p>
        </text:list-item>
      </text:list>
      <text:p text:style-name="Text_20_body"><text:line-break/></text:p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Calentar la nata.</text:p>
        </text:list-item>
        <text:list-item>
          <text:p text:style-name="Numbering_20_1_Content"> Echar el queso Philadelphia y el azúcar. Mezclar usando la batidora.</text:p>
        </text:list-item>
        <text:list-item>
          <text:p text:style-name="Numbering_20_1_Content"> Por otro lado disolver la cuajada en la leche y una vez disuelta añadir a la mezcla anterior, remover bien.</text:p>
        </text:list-item>
        <text:list-item>
          <text:p text:style-name="Numbering_20_1_Content"> Hacer caramelo y poner en el fondo del molde.</text:p>
        </text:list-item>
        <text:list-item>
          <text:p text:style-name="Numbering_20_1_Content"> Añadir la mezcla y poner galletas.</text:p>
        </text:list-item>
        <text:list-item>
          <text:p text:style-name="Numbering_20_1_Content_Last"> Dejar enfriar y desmoldar.</text:p>
        </text:list-item>
      </text:list>
      <text:p text:style-name="Text_20_body"><text:line-break/></text:p>
      <text:h text:style-name="Heading_20_2" text:outline-level="2"><text:bookmark-start text:name="__RefHeading___con_cuajada_y_huevos_5"/><text:bookmark-start text:name="con_cuajada_y_huevos"/>Con cuajada y huevos<text:bookmark-end text:name="__RefHeading___con_cuajada_y_huevos_5"/><text:bookmark-end text:name="con_cuajada_y_huevos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500 ml de nata.</text:p>
        </text:list-item>
        <text:list-item>
          <text:p text:style-name="List_20_1_Content"> 900 gr de queso de untar en tarrina.</text:p>
        </text:list-item>
        <text:list-item>
          <text:p text:style-name="List_20_1_Content"> 4 sobres de cuajada Royal.</text:p>
        </text:list-item>
        <text:list-item>
          <text:p text:style-name="List_20_1_Content"> 300 ml de leche.</text:p>
        </text:list-item>
        <text:list-item>
          <text:p text:style-name="List_20_1_Content"> 250 g de azucar.</text:p>
        </text:list-item>
        <text:list-item>
          <text:p text:style-name="List_20_1_Content"> 150 g Galletas Lotus (relieve).</text:p>
        </text:list-item>
        <text:list-item>
          <text:p text:style-name="List_20_1_Content"> 80 gr mantequilla.</text:p>
        </text:list-item>
        <text:list-item>
          <text:p text:style-name="List_20_1_Content_Last"> 4 huevos.</text:p>
        </text:list-item>
      </text:list>
      <text:p text:style-name="Text_20_body"><text:line-break/></text:p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Numbering_20_1" text:continue-numbering="false">
        <text:list-item>
          <text:p text:style-name="Numbering_20_1_Content_First"> Base</text:p>
          <text:list text:style-name="Numbering_20_1">
            <text:list-item>
              <text:p text:style-name="Numbering_20_1_Content"> Trituramos las galletas y las mezclamos con la mantequilla hasta que quede una masa homogénea.</text:p>
            </text:list-item>
            <text:list-item>
              <text:p text:style-name="Numbering_20_1_Content"> Colocamos la mezcla en la base de un molde de 28 cm, asegurando que quede todo cubierto.</text:p>
            </text:list-item>
            <text:list-item>
              <text:p text:style-name="Numbering_20_1_Content"> Metemos dicho molde media hora al congelador.</text:p>
            </text:list-item>
          </text:list>
        </text:list-item>
        <text:list-item>
          <text:p text:style-name="Numbering_20_1_Content"> Disolver la cuajada en la leche.</text:p>
        </text:list-item>
        <text:list-item>
          <text:p text:style-name="Numbering_20_1_Content"> Calentar la nata a fuego lento e ir añadiendo los demás ingredientes: Azúcar, huevos, queso y leche con cuajada.</text:p>
          <text:list text:style-name="Numbering_20_1">
            <text:list-item>
              <text:p text:style-name="Numbering_20_1_Content"> Remover hasta que la masa sea uniforme.</text:p>
            </text:list-item>
            <text:list-item>
              <text:p text:style-name="Numbering_20_1_Content"> Cuando empiece a hervir apartamos para que la cuajada no se pegue.</text:p>
            </text:list-item>
          </text:list>
        </text:list-item>
        <text:list-item>
          <text:p text:style-name="Numbering_20_1_Content"> Sacamos el molde del congelador y vertemos en él la mezcla.</text:p>
        </text:list-item>
        <text:list-item>
          <text:p text:style-name="Numbering_20_1_Content"> Dejar enfriar y meter en la nevera hasta que termine de cuajarse.</text:p>
        </text:list-item>
        <text:list-item>
          <text:p text:style-name="Numbering_20_1_Content"> Desmoldar.</text:p>
        </text:list-item>
        <text:list-item>
          <text:p text:style-name="Numbering_20_1_Content_Last"> Adornar la tarta al gusto: Mermelada de fresa, frutos rojos , etc.</text:p>
        </text:list-item>
      </text:list>
      <text:p text:style-name="Text_20_body"><text:line-break/></text:p>
      <text:h text:style-name="Heading_20_2" text:outline-level="2"><text:bookmark-start text:name="__RefHeading___con_gelatina_8"/><text:bookmark-start text:name="con_gelatina"/>Con gelatina<text:bookmark-end text:name="__RefHeading___con_gelatina_8"/><text:bookmark-end text:name="con_gelatina"/></text:h>
      <text:h text:style-name="Heading_20_3" text:outline-level="3"><text:bookmark-start text:name="__RefHeading___ingredientes_9"/><text:bookmark-start text:name="ingredientes2"/>Ingredientes<text:bookmark-end text:name="__RefHeading___ingredientes_9"/><text:bookmark-end text:name="ingredientes2"/></text:h>
      <text:list text:style-name="List_20_1" text:continue-numbering="false">
        <text:list-item>
          <text:p text:style-name="List_20_1_Content_First"> 500 g queso Filadelfia.</text:p>
        </text:list-item>
        <text:list-item>
          <text:p text:style-name="List_20_1_Content"> 100 g azúcar.</text:p>
        </text:list-item>
        <text:list-item>
          <text:p text:style-name="List_20_1_Content"> 2 huevos.</text:p>
        </text:list-item>
        <text:list-item>
          <text:p text:style-name="List_20_1_Content"> zumo de 2 limones.</text:p>
        </text:list-item>
        <text:list-item>
          <text:p text:style-name="List_20_1_Content"> 8 hojas de gelatina.</text:p>
        </text:list-item>
        <text:list-item>
          <text:p text:style-name="List_20_1_Content"> 2 yogures naturales.</text:p>
        </text:list-item>
        <text:list-item>
          <text:p text:style-name="List_20_1_Content"> Mermelada de albaricoque.</text:p>
        </text:list-item>
        <text:list-item>
          <text:p text:style-name="List_20_1_Content"> Para la base:</text:p>
          <text:list text:style-name="List_20_1">
            <text:list-item>
              <text:p text:style-name="List_20_1_Content"> 150 g de galletas.</text:p>
            </text:list-item>
            <text:list-item>
              <text:p text:style-name="List_20_1_Content"> 75 g de mantequilla.</text:p>
            </text:list-item>
            <text:list-item>
              <text:p text:style-name="List_20_1_Content"> 2 cucharadas de zumo de limón.</text:p>
            </text:list-item>
            <text:list-item>
              <text:p text:style-name="List_20_1_Content_Last"> 2 cucharadas de azúcar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laboracion_10"/><text:bookmark-start text:name="elaboracion2"/>Elaboración<text:bookmark-end text:name="__RefHeading___elaboracion_10"/><text:bookmark-end text:name="elaboracion2"/></text:h>
      <text:list text:style-name="Numbering_20_1" text:continue-numbering="false">
        <text:list-item>
          <text:p text:style-name="Numbering_20_1_Content_First"> Hacemos la base: Trituramos la galletas y las mezclamos con la mantequilla, 2 cucharadas de zumo de limón y 2 cucharadas azúcar.</text:p>
        </text:list-item>
        <text:list-item>
          <text:p text:style-name="Numbering_20_1_Content"> Deshacemos la gelatina en agua.</text:p>
        </text:list-item>
        <text:list-item>
          <text:p text:style-name="Numbering_20_1_Content"> En un bol se mezclan: queso, azúcar, huevos, zumo de 2 limones, yogures y la gelatina.</text:p>
        </text:list-item>
        <text:list-item>
          <text:p text:style-name="Numbering_20_1_Content"> En el molde para la tarta se coloca la base y luego la mezcla del bol.</text:p>
        </text:list-item>
        <text:list-item>
          <text:p text:style-name="Numbering_20_1_Content"> Se pone en la nevera hasta que cuaje. Normalmente al día siguiente.</text:p>
        </text:list-item>
        <text:list-item>
          <text:p text:style-name="Numbering_20_1_Content_Last"> Finalmente se adorna con la mermel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55:31</meta:creation-date>
    <dc:creator>Generated</dc:creator>
    <dc:date>2026-06-15T07::55:31</dc:date>
    <dc:language>en-US</dc:language>
    <meta:editing-cycles>1</meta:editing-cycles>
    <meta:editing-duration>PT0S</meta:editing-duration>
    <dc:title>doc:comida:recetas:tarta_queso</dc:title>
  </office:meta>
</office:document-meta>
</file>