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ortas_harina"/><text:bookmark-start text:name="__RefHeading___tortas_pasteles_de_harina_1"/><text:bookmark-start text:name="tortas_pasteles_de_harina"/>Tortas/Pasteles de harina<text:bookmark-end text:name="__RefHeading___tortas_pasteles_de_harina_1"/><text:bookmark-end text:name="tortas_pasteles_de_har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Harina.</text:p>
        </text:list-item>
        <text:list-item>
          <text:p text:style-name="List_20_1_Content"> Agua.</text:p>
        </text:list-item>
        <text:list-item>
          <text:p text:style-name="List_20_1_Content"> Sal.</text:p>
        </text:list-item>
        <text:list-item>
          <text:p text:style-name="List_20_1_Content"> 1 Huevo.</text:p>
        </text:list-item>
        <text:list-item>
          <text:p text:style-name="List_20_1_Content_Last"> Aceite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añade en un bol harina, agua y sal. El huevo es opcional.</text:p>
        </text:list-item>
        <text:list-item>
          <text:p text:style-name="Numbering_20_1_Content"> Se remueve bien todo y se va ajustando la cantidad de harina y agua para conseguir la consistencia deseada. Más espesa para las tortas y mas líquida para los pasteles.</text:p>
        </text:list-item>
        <text:list-item>
          <text:p text:style-name="Numbering_20_1_Content_Last"> Se calienta aceite en una sartén y se distribuye la mezcla.</text:p>
        </text:list-item>
      </text:list>
      <text:p text:style-name="Text_20_body"><text:line-break/></text:p>
      <text:h text:style-name="Heading_20_2" text:outline-level="2"><text:bookmark-start text:name="__RefHeading___curiosidades_4"/><text:bookmark-start text:name="curiosidades"/>Curiosidades<text:bookmark-end text:name="__RefHeading___curiosidades_4"/><text:bookmark-end text:name="curiosidades"/></text:h>
      <text:list text:style-name="List_20_1" text:continue-numbering="false">
        <text:list-item>
          <text:p text:style-name="List_20_1_Content_First"> La mezcla también admite otros componentes, por ejemplo rayadura de limón.</text:p>
        </text:list-item>
        <text:list-item>
          <text:p text:style-name="List_20_1_Content_Last"> Pueden previamente tostarse trozos de tocino y luego echarlos a la sartén junto con la mezcl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4::12:45</meta:creation-date>
    <dc:creator>Generated</dc:creator>
    <dc:date>2025-06-27T14::12:45</dc:date>
    <dc:language>en-US</dc:language>
    <meta:editing-cycles>1</meta:editing-cycles>
    <meta:editing-duration>PT0S</meta:editing-duration>
    <dc:title>doc:comida:recetas:tortas_harina</dc:title>
  </office:meta>
</office:document-meta>
</file>