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tortilla"/><text:bookmark-start text:name="__RefHeading___tortilla_de_patatas_1"/><text:bookmark-start text:name="tortilla_de_patatas"/>Tortilla de patatas<text:bookmark-end text:name="__RefHeading___tortilla_de_patatas_1"/><text:bookmark-end text:name="tortilla_de_patata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9 de marzo: Día internacional de la tortilla</text:span></text:p><text:list text:style-name="List_20_1" text:continue-numbering="false"><text:list-item><text:p text:style-name="LastListParagraph_List_20_1_Content_First"> <text:a xlink:type="simple" xlink:href="https://cooking.elmundo.es/noticias/2024/03/08/trucos-tortilla-patata-insuperable.html" text:style-name="Internet_20_link" text:visited-style-name="Visited_20_Internet_20_Link">Trucos para hacer una tortilla de patata de 'sobresaliente'</text:a></text:p></text:list-item></text:list></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Marcelino Alonso (<text:a xlink:type="simple" xlink:href="https://www.instagram.com/gastrorgasmico/?hl=es" text:style-name="Internet_20_link" text:visited-style-name="Visited_20_Internet_20_Link">@gastrorgasmico</text:a>), asesor y autor de la receta de tortilla para <text:a xlink:type="simple" xlink:href="https://www.restaurantebalear.es/blog/" text:style-name="Internet_20_link" text:visited-style-name="Visited_20_Internet_20_Link">Balear</text:a>, ganadora del concurso <text:span text:style-name="Emphasis">La mejor tortilla de patata de la Comunidad de Madrid 2024</text:span>, nos explica cuál es el secreto de su plato: “<text:span text:style-name="Strong_20_Emphasis">El truco es</text:span> valorar mucho la tortilla, buenos ingredientes y <text:span text:style-name="Strong_20_Emphasis">ponerle cariño</text:span>. Nosotros hacemos una tortilla en tres texturas: el primer proceso es un pochado de patata, rompemos para darle otra textura con la fritura de la patata y rematamos con un <text:span text:style-name="Strong_20_Emphasis">socarrat para que queden trozos crujientes</text:span>. Cuajamos caliente la patata para que entre en el huevo y ya, cocinada con el huevo, cuajamos y queda cremosa”.</text:p></table:table-cell></table:table-row></table:table></draw:text-box></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text:span text:style-name="Strong_20_Emphasis">Huevos</text:span>: 6 huevos con sus 6 yemas.</text:p>
          <text:list text:style-name="List_20_1">
            <text:list-item>
              <text:p text:style-name="List_20_1_Content"> No deben estar fríos, previamente hay que sacarlos de la nevera y dejar que cojan la temperatura ambiente.</text:p>
            </text:list-item>
          </text:list>
        </text:list-item>
        <text:list-item>
          <text:p text:style-name="List_20_1_Content"> <text:span text:style-name="Strong_20_Emphasis">Patata</text:span>: 800 gramos de patata pelada.</text:p>
          <text:list text:style-name="List_20_1">
            <text:list-item>
              <text:p text:style-name="List_20_1_Content"> Tipo secano, para que no suelte demasiada agua al freír.</text:p>
            </text:list-item>
            <text:list-item>
              <text:p text:style-name="List_20_1_Content"> Variedades recomendadas: <text:span text:style-name="Strong_20_Emphasis">Monalisa</text:span> y <text:span text:style-name="Strong_20_Emphasis">Kennebec</text:span>.</text:p>
            </text:list-item>
            <text:list-item>
              <text:p text:style-name="List_20_1_Content"> Interesa una patata que no se haga puré.</text:p>
            </text:list-item>
          </text:list>
        </text:list-item>
        <text:list-item>
          <text:p text:style-name="List_20_1_Content"> <text:span text:style-name="Strong_20_Emphasis">Cebolla</text:span>: 160 gramos.</text:p>
        </text:list-item>
        <text:list-item>
          <text:p text:style-name="List_20_1_Content"> <text:span text:style-name="Strong_20_Emphasis">Aceite de oliva virgen extra</text:span>.</text:p>
        </text:list-item>
        <text:list-item>
          <text:p text:style-name="List_20_1_Content_Last"> <text:span text:style-name="Strong_20_Emphasis">Sal</text:span>.</text:p>
        </text:list-item>
      </text:list>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Freír las patatas</text:span></text:p>
      <text:list text:style-name="List_20_1" text:continue-numbering="false">
        <text:list-item>
          <text:p text:style-name="List_20_1_Content_First"> Que a nadie se le ocurra hacer patatas fritas. Se trata de conseguir unas patatas un poco pochadas y doraditas por abajo. El truco consiste en echar un chorrito de aceite sobre la sartén pero sin cubrirlas del todo. La patata irá perdiendo agua, el aceite se irá dilatando y las saltearemos hasta que se <text:span text:style-name="Strong_20_Emphasis">vayan confitando</text:span> y queden tiernas en un fuego moderado.</text:p>
        </text:list-item>
        <text:list-item>
          <text:p text:style-name="List_20_1_Content_Last"> Una vez tenemos las patatas en su punto, es fundamental <text:span text:style-name="Strong_20_Emphasis">escurrirlas en una espumadera</text:span> para no eliminar toda su grasa, ya que es importante que quede un poquito cuando la incorporemos al huevo batido.</text:p>
        </text:list-item>
      </text:list>
      <text:p text:style-name="Text_20_body"><text:span text:style-name="Strong_20_Emphasis">Con cebolla o sin cebolla</text:span></text:p>
      <text:list text:style-name="List_20_1" text:continue-numbering="false">
        <text:list-item>
          <text:p text:style-name="List_20_1_Content_First"> La gran mayoría de los cocineros consideran que este bulbo <text:span text:style-name="Strong_20_Emphasis">le aporta un punto de melosidad</text:span> que favorece a la elaboración. Además, suma cierto dulzor a la patata y al huevo.</text:p>
        </text:list-item>
        <text:list-item>
          <text:p text:style-name="List_20_1_Content_Last"> El chef ganador del concurso del 2024 defiende la tradicional con cebolla, pero que no sea invasiva. “No nos gusta con cebolla caramelizada porque es muy dulce, debe tener un toque sutil, en nuestra receta lleva cebolla que se fríe a la vez que la patata y es cortada muy pequeña para que <text:span text:style-name="Strong_20_Emphasis">se integre muy bien</text:span>, mucha gente que no le gusta la cebolla en esta tortilla no la encuentra y le gusta“.</text:p>
        </text:list-item>
      </text:list>
      <text:p text:style-name="Text_20_body"><text:span text:style-name="Strong_20_Emphasis">Cantidades</text:span></text:p>
      <text:list text:style-name="List_20_1" text:continue-numbering="false">
        <text:list-item>
          <text:p text:style-name="LastListParagraph_List_20_1_Content_First"> El chef de Balear nos advierte que sin una proporción adecuada entre los ingredientes “no se crea esa melosidad en el huevo. Nosotros le aportamos siempre las mismas: <text:span text:style-name="Strong_20_Emphasis">800 gramos de patata pelada, 160 gramos de cebolla y 6 huevos con sus 6 yemas</text:span>”.</text:p>
        </text:list-item>
      </text:list>
      <text:p text:style-name="Text_20_body"><text:span text:style-name="Strong_20_Emphasis">No echar el huevo sobre las patatas en la sartén</text:span></text:p>
      <text:list text:style-name="List_20_1" text:continue-numbering="false">
        <text:list-item>
          <text:p text:style-name="LastListParagraph_List_20_1_Content_First"> Si por ganar tiempo nos saltamos el paso de unir patata y cebolla al huevo semibatido en un bol y remover bien la mezcla, el resultado no será una tortilla de patatas. Más bien será una especie de <text:span text:style-name="Strong_20_Emphasis">huevo roto con patatas</text:span>. Que el huevo y la patata se abracen antes de cuajarse es garantía de éxito.</text:p>
        </text:list-item>
      </text:list>
      <text:p text:style-name="Text_20_body"><text:span text:style-name="Strong_20_Emphasis">Elegir la sartén apropiada</text:span></text:p>
      <text:list text:style-name="List_20_1" text:continue-numbering="false">
        <text:list-item>
          <text:p text:style-name="LastListParagraph_List_20_1_Content_First"> Ha de ser <text:span text:style-name="Strong_20_Emphasis">antiadherente</text:span> para que el huevo no se pegue a la hora de darle la vuelta. La amplitud de la sartén determinará también el grosor de la tortilla. Si es pequeña, quedará más gordita y puede costarnos más que cuaje bien, necesitamos un poco más de tiempo.</text:p>
        </text:list-item>
      </text:list>
      <text:p text:style-name="Text_20_body"><text:span text:style-name="Strong_20_Emphasis">Comprobar el punto de sal y elegir un aceite adecuado</text:span></text:p>
      <text:list text:style-name="List_20_1" text:continue-numbering="false">
        <text:list-item>
          <text:p text:style-name="LastListParagraph_List_20_1_Content_First"> Ya hemos puesto sal a las patatas y un poco a la cebolla para que se pochen antes porque ayuda a extraer el agua, pero también hemos de colocar un poco más a la mezcla cuando está en el bol. Ahora es el momento de comprobar que está bien el punto de sal porque, tal como lo tengamos en <text:span text:style-name="Strong_20_Emphasis">ese momento, ese será el sabor final</text:span>. La <text:span text:style-name="Strong_20_Emphasis">sal fina</text:span> es perfecta y en cuanto al aceite, de <text:span text:style-name="Strong_20_Emphasis">oliva virgen extra</text:span>, por supuesto.</text:p>
        </text:list-item>
      </text:list>
      <text:p text:style-name="Text_20_body"><text:span text:style-name="Strong_20_Emphasis">Controlar la temperatura del cuajado en la sartén</text:span></text:p>
      <text:list text:style-name="List_20_1" text:continue-numbering="false">
        <text:list-item>
          <text:p text:style-name="LastListParagraph_List_20_1_Content_First"> Una vez tenemos la mezcla a punto en el bol , añadimos en la sartén un poco del aceite que hemos usado y volcamos la mezcla. <text:span text:style-name="Strong_20_Emphasis">El aceite</text:span> no ha de estar excesivamente caliente, a unos <text:span text:style-name="Strong_20_Emphasis">160 grados</text:span>. Durante la elaboración, el fuego ha de ser medio y moderado, para que todo vaya cuajando poquito a poco. La tendremos el rato necesario en el fuego, que no es mucho (lo veremos por el borde de la tortilla) antes de darle la vuelta.</text:p>
        </text:list-item>
      </text:list>
      <text:p text:style-name="Text_20_body"><text:span text:style-name="Strong_20_Emphasis">Darle la vuelta con cuidado</text:span></text:p>
      <text:list text:style-name="List_20_1" text:continue-numbering="false">
        <text:list-item>
          <text:p text:style-name="LastListParagraph_List_20_1_Content_First"> Se puede hacer volteándola en el aire o con la ayuda de una tapadera o un plato. Si optamos por usar el plato, de ninguna manera debemos mojarlo con agua pensando que así resbala mejor. Siempre ayuda que el plato sea un poco mayor que la sartén para asegurarnos de que no se nos ca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3::27:41</meta:creation-date>
    <dc:creator>Generated</dc:creator>
    <dc:date>2025-05-20T23::27:41</dc:date>
    <dc:language>en-US</dc:language>
    <meta:editing-cycles>1</meta:editing-cycles>
    <meta:editing-duration>PT0S</meta:editing-duration>
    <dc:title>doc:comida:recetas:tortilla</dc:title>
  </office:meta>
</office:document-meta>
</file>