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vegetales:inicio"/><text:bookmark-start text:name="__RefHeading___vegetales_1"/><text:bookmark-start text:name="vegetales"/>Vegetales<text:bookmark-end text:name="__RefHeading___vegetales_1"/><text:bookmark-end text:name="vegetal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bechamel_calabacin" text:style-name="Internet_20_link" text:visited-style-name="Visited_20_Internet_20_Link">Bechamel de calabacín</text:a></text:p>
        </text:list-item>
        <text:list-item>
          <text:p text:style-name="List_20_1_Content_Last"> <text:a xlink:type="simple" xlink:href="https://euloxio.myds.me/dokuwiki/doku.php/doc:comida:recetas:col_guisada" text:style-name="Internet_20_link" text:visited-style-name="Visited_20_Internet_20_Link">Col guisada en su propio jug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lasanya_vegetal" text:style-name="Internet_20_link" text:visited-style-name="Visited_20_Internet_20_Link">Lasaña de verduras sin pa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2:50</meta:creation-date>
    <dc:creator>Generated</dc:creator>
    <dc:date>2026-08-10T09::22:50</dc:date>
    <dc:language>en-US</dc:language>
    <meta:editing-cycles>1</meta:editing-cycles>
    <meta:editing-duration>PT0S</meta:editing-duration>
    <dc:title>doc:comida:recetas:vegetales:inicio</dc:title>
  </office:meta>
</office:document-meta>
</file>