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act:sire:inicio"/><text:bookmark-start text:name="__RefHeading___sireactividades_1"/><text:bookmark-start text:name="sireactividades"/>[SIRE]: Actividades<text:bookmark-end text:name="__RefHeading___sireactividades_1"/><text:bookmark-end text:name="sireactivida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idad didáctica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Enunciado actividad                                                                                  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1ºA  </text:p>
          </table:table-cell>
          <table:table-cell office:value-type="string" table:style-name="tableheader">
            <text:p text:style-name="Table_20_Heading">   1ºB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cell">
            <text:p text:style-name="tablealignright">                    Álgebra de Boole </text:p>
          </table:table-cell>
          <table:table-cell office:value-type="string" table:style-name="tablecell">
            <text:p text:style-name="tablealigncenter">  a1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dig:act:ta1_numeracion:inicio" text:style-name="Internet_20_link" text:visited-style-name="Visited_20_Internet_20_Link">Sistemas de numeración y conversiones</text:a>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0-sep                        </text:p>
          </table:table-cell>
          <table:table-cell office:value-type="string" table:style-name="tablecell">
            <text:p text:style-name="tablealigncenter">  25-sep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1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00:act:dig_puertas:inicio" text:style-name="Internet_20_link" text:visited-style-name="Visited_20_Internet_20_Link">Puertas lógicas y circuitos digitales</text:a>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5-sep                        </text:p>
          </table:table-cell>
          <table:table-cell office:value-type="string" table:style-name="tablecell">
            <text:p text:style-name="tablealigncenter">  1-oct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1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act:dig_act:2_coche1:inicio" text:style-name="Internet_20_link" text:visited-style-name="Visited_20_Internet_20_Link">Álgebra de Boole y funciones lógicas</text:a>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-oct                         </text:p>
          </table:table-cell>
          <table:table-cell office:value-type="string" table:style-name="tablecell">
            <text:p text:style-name="tablealigncenter">  12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Sistemas digitales combinacionales </text:p>
          </table:table-cell>
          <table:table-cell office:value-type="string" table:style-name="tablecell">
            <text:p text:style-name="tablealigncenter">  a2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act:dig_act:2_msi:inicio" text:style-name="Internet_20_link" text:visited-style-name="Visited_20_Internet_20_Link">Circuitos combinacionales MSI</text:a>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oct                        </text:p>
          </table:table-cell>
          <table:table-cell office:value-type="string" table:style-name="tablecell">
            <text:p text:style-name="tablealigncenter">  17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2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act:dig_act:2_funcion:inicio" text:style-name="Internet_20_link" text:visited-style-name="Visited_20_Internet_20_Link">Funciones con MUX y DCOD</text:a>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8-oct                        </text:p>
          </table:table-cell>
          <table:table-cell office:value-type="string" table:style-name="tablecell">
            <text:p text:style-name="tablealigncenter">  24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2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00:dig_act:2_arit2_sum_res:inicio" text:style-name="Internet_20_link" text:visited-style-name="Visited_20_Internet_20_Link">Circuitos Aritmético-Lógicos</text:a>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5-oct                        </text:p>
          </table:table-cell>
          <table:table-cell office:value-type="string" table:style-name="tablecell">
            <text:p text:style-name="tablealigncenter">  5-nov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Sistemas digitales secuenciales </text:p>
          </table:table-cell>
          <table:table-cell office:value-type="string" table:style-name="tablecell">
            <text:p text:style-name="tablealigncenter">  a3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act:dig_act:4_biestable:inicio" text:style-name="Internet_20_link" text:visited-style-name="Visited_20_Internet_20_Link">Biestables</text:a>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6-nov                         </text:p>
          </table:table-cell>
          <table:table-cell office:value-type="string" table:style-name="tablecell">
            <text:p text:style-name="tablealigncenter">  12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act:dig_act:4_contador_ud:inicio" text:style-name="Internet_20_link" text:visited-style-name="Visited_20_Internet_20_Link">Diseño de contadores</text:a>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nov                        </text:p>
          </table:table-cell>
          <table:table-cell office:value-type="string" table:style-name="tablecell">
            <text:p text:style-name="tablealigncenter">  19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act:dig_act:4_kit:inicio" text:style-name="Internet_20_link" text:visited-style-name="Visited_20_Internet_20_Link">Diseño de autómatas</text:a>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0-nov                        </text:p>
          </table:table-cell>
          <table:table-cell office:value-type="string" table:style-name="tablecell">
            <text:p text:style-name="tablealigncenter">  26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act:dig_act:5_reloj:inicio" text:style-name="Internet_20_link" text:visited-style-name="Visited_20_Internet_20_Link">Contadores y Registros</text:a>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7-nov                        </text:p>
          </table:table-cell>
          <table:table-cell office:value-type="string" table:style-name="tablecell">
            <text:p text:style-name="tablealigncenter">  3-dic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Lenguajes de programación </text:p>
          </table:table-cell>
          <table:table-cell office:value-type="string" table:style-name="tablecell">
            <text:p text:style-name="tablealigncenter">  a4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act:prg_act:01_lenguaje:inicio" text:style-name="Internet_20_link" text:visited-style-name="Visited_20_Internet_20_Link">Tipos de lenguajes de programación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dic                        </text:p>
          </table:table-cell>
          <table:table-cell office:value-type="string" table:style-name="tablecell">
            <text:p text:style-name="tablealigncenter">  20-dic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00:prg_act:prg_txx_basico:inicio" text:style-name="Internet_20_link" text:visited-style-name="Visited_20_Internet_20_Link">Lenguaje C: Programas básicos</text:a>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8-ene                         </text:p>
          </table:table-cell>
          <table:table-cell office:value-type="string" table:style-name="tablecell">
            <text:p text:style-name="tablealigncenter">  12-ene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00:prg_act:prg_txx_control:inicio" text:style-name="Internet_20_link" text:visited-style-name="Visited_20_Internet_20_Link">Lenguaje C: Estructuras de control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5-ene                        </text:p>
          </table:table-cell>
          <table:table-cell office:value-type="string" table:style-name="tablecell">
            <text:p text:style-name="tablealigncenter">  26-ene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00:prg_act:prg_txx_funcion:inicio" text:style-name="Internet_20_link" text:visited-style-name="Visited_20_Internet_20_Link">Lenguaje C: Funciones</text:a>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6-ene                        </text:p>
          </table:table-cell>
          <table:table-cell office:value-type="string" table:style-name="tablecell">
            <text:p text:style-name="tablealigncenter">  2-feb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5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fp_sire:00:prg_act:prg_txx_array:inicio" text:style-name="Internet_20_link" text:visited-style-name="Visited_20_Internet_20_Link">Lenguaje C: Datos estructurados</text:a>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5-feb                         </text:p>
          </table:table-cell>
          <table:table-cell office:value-type="string" table:style-name="tablecell">
            <text:p text:style-name="tablealigncenter">  19-feb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Equipos informáticos </text:p>
          </table:table-cell>
          <table:table-cell office:value-type="string" table:style-name="tablecell">
            <text:p text:style-name="tablealigncenter">  a5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_libro:inicio" text:style-name="Internet_20_link" text:visited-style-name="Visited_20_Internet_20_Link">Trabajos Hardware (Trabajo individual)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9-feb                        </text:p>
          </table:table-cell>
          <table:table-cell office:value-type="string" table:style-name="tablecell">
            <text:p text:style-name="tablealigncenter">  2-ma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_libro2:inicio" text:style-name="Internet_20_link" text:visited-style-name="Visited_20_Internet_20_Link">Trabajos Hardware (Aplicación)</text:a>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-mar                         </text:p>
          </table:table-cell>
          <table:table-cell office:value-type="string" table:style-name="tablecell">
            <text:p text:style-name="tablealigncenter">  9-ma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_bios:inicio" text:style-name="Internet_20_link" text:visited-style-name="Visited_20_Internet_20_Link">Análisis y ajustes de la BIOS</text:a>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7-mar                         </text:p>
          </table:table-cell>
          <table:table-cell office:value-type="string" table:style-name="tablecell">
            <text:p text:style-name="tablealigncenter">  16-ma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dware_monta:inicio" text:style-name="Internet_20_link" text:visited-style-name="Visited_20_Internet_20_Link">Montaje de un equipo informático</text:a>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Sistemas operativos y aplicaciones </text:p>
          </table:table-cell>
          <table:table-cell office:value-type="string" table:style-name="tablecell">
            <text:p text:style-name="tablealigncenter">  a6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sis0:act0:2_vbox:inicio" text:style-name="Internet_20_link" text:visited-style-name="Visited_20_Internet_20_Link">Software y virtualización</text:a>                                                                                </text:p>
          </table:table-cell>
          <table:table-cell office:value-type="string" table:style-name="tablecell">
            <text:p text:style-name="tablealigncenter">  3s                 </text:p>
          </table:table-cell>
          <table:table-cell office:value-type="string" table:style-name="tablecell">
            <text:p text:style-name="tablealigncenter">  19-mar                        </text:p>
          </table:table-cell>
          <table:table-cell office:value-type="string" table:style-name="tablecell">
            <text:p text:style-name="tablealigncenter">  23-ma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windows:inicio" text:style-name="Internet_20_link" text:visited-style-name="Visited_20_Internet_20_Link">Sistema operativo Windows</text:a>                                                                                </text:p>
          </table:table-cell>
          <table:table-cell office:value-type="string" table:style-name="tablecell">
            <text:p text:style-name="tablealigncenter">  6s                 </text:p>
          </table:table-cell>
          <table:table-cell office:value-type="string" table:style-name="tablecell">
            <text:p text:style-name="tablealigncenter">  4-abr                         </text:p>
          </table:table-cell>
          <table:table-cell office:value-type="string" table:style-name="tablecell">
            <text:p text:style-name="tablealigncenter">  13-ab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linux:inicio" text:style-name="Internet_20_link" text:visited-style-name="Visited_20_Internet_20_Link">Sistema operativo Linux</text:a>                                                                                    </text:p>
          </table:table-cell>
          <table:table-cell office:value-type="string" table:style-name="tablecell">
            <text:p text:style-name="tablealigncenter">  6s                 </text:p>
          </table:table-cell>
          <table:table-cell office:value-type="string" table:style-name="tablecell">
            <text:p text:style-name="tablealigncenter">  9-ab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act_dual:inicio" text:style-name="Internet_20_link" text:visited-style-name="Visited_20_Internet_20_Link">Equipo con multiarranque</text:a> / <text:a xlink:type="simple" xlink:href="https://euloxio.myds.me/dokuwiki/doku.php/edu:sire:prf:teo:sis:sis_act_boot:inicio" text:style-name="Internet_20_link" text:visited-style-name="Visited_20_Internet_20_Link">Particiones y gestor de arranque</text:a>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5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act:sis_users:inicio" text:style-name="Internet_20_link" text:visited-style-name="Visited_20_Internet_20_Link">Administración de usuarios, grupos y permisos</text:a>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6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copias:inicio" text:style-name="Internet_20_link" text:visited-style-name="Visited_20_Internet_20_Link">Copias de seguridad y clonación</text:a>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7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act:sis_seguro:inicio" text:style-name="Internet_20_link" text:visited-style-name="Visited_20_Internet_20_Link">Seguridad: Anti-virus, anti-malware, firewall</text:a>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Redes locales de datos </text:p>
          </table:table-cell>
          <table:table-cell office:value-type="string" table:style-name="tablecell">
            <text:p text:style-name="tablealigncenter">  a7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act:red_pt1:inicio" text:style-name="Internet_20_link" text:visited-style-name="Visited_20_Internet_20_Link">Simulación con Packet Tracer</text:a>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7::26:18</meta:creation-date>
    <dc:creator>Generated</dc:creator>
    <dc:date>2026-08-10T07::26:18</dc:date>
    <dc:language>en-US</dc:language>
    <meta:editing-cycles>1</meta:editing-cycles>
    <meta:editing-duration>PT0S</meta:editing-duration>
    <dc:title>doc:demo:act:sire:inicio</dc:title>
  </office:meta>
</office:document-meta>
</file>