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c8720a2b5d4eb0b36348ec62e72274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c:demo:grupo:ejemplo:inicio"/><text:bookmark-start text:name="__RefHeading___sire_sti_1_atrabajos_en_grupo_editandose_1"/><text:bookmark-start text:name="sire_sti_1_atrabajos_en_grupo_editandose"/>SIRE STI 1ºA: Trabajos en grupo, editándose<text:bookmark-end text:name="__RefHeading___sire_sti_1_atrabajos_en_grupo_editandose_1"/><text:bookmark-end text:name="sire_sti_1_atrabajos_en_grupo_editandose"/></text:h>
      <text:p text:style-name="Text_20_body"><draw:frame draw:style-name="media" draw:name="0" text:anchor-type="as-char" draw:z-index="0" svg:width="0.84666666666667cm" svg:height="0.84666666666667cm"><draw:image xlink:href="Pictures/dc8720a2b5d4eb0b36348ec62e72274d.png" xlink:type="simple" xlink:show="embed" xlink:actuate="onLoad"/></draw:frame> Aquí podéis escribir todos, dejando enlaces u otro material interesante para todo el grupo.</text:p>
      <text:list text:style-name="List_20_1" text:continue-numbering="false">
        <text:list-item>
          <text:p text:style-name="List_20_1_Content_First"> <text:span text:style-name="Strong_20_Emphasis">Enlaces de interés sobre programación:</text:span></text:p>
          <text:list text:style-name="List_20_1">
            <text:list-item>
              <text:p text:style-name="List_20_1_Content_Last"> <text:a xlink:type="simple" xlink:href="https://es.wikibooks.org/wiki/Programaci%C3%B3n_en_C/Uso_de_funciones" text:style-name="Internet_20_link" text:visited-style-name="Visited_20_Internet_20_Link">Uso de funciones</text:a></text:p>
            </text:list-item>
          </text:list>
        </text:list-item>
      </text:list>
      <text:h text:style-name="Heading_20_3" text:outline-level="3"><text:bookmark-start text:name="__RefHeading___cajero_automaticogrupos_de_trabajo_y_fallos_a_corregir_2"/><text:bookmark-start text:name="cajero_automaticogrupos_de_trabajo_y_fallos_a_corregir"/>Cajero automático: Grupos de trabajo y fallos a corregir<text:bookmark-end text:name="__RefHeading___cajero_automaticogrupos_de_trabajo_y_fallos_a_corregir_2"/><text:bookmark-end text:name="cajero_automaticogrupos_de_trabajo_y_fallos_a_corregir"/></text:h>
      <text:list text:style-name="List_20_1" text:continue-numbering="false">
        <text:list-item>
          <text:p text:style-name="LastListParagraph_List_20_1_Content_First"> <text:a xlink:type="simple" xlink:href="https://euloxio.myds.me/dokuwiki/doku.php/edu:fp_sire:prf:01:2018:g1a:job:cajero:programa_completo" text:style-name="Internet_20_link" text:visited-style-name="Visited_20_Internet_20_Link">Grupo Programa Principal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euloxio.myds.me/dokuwiki/doku.php/edu:fp_sire:prf:01:2018:g1a:job:cajero:menu" text:style-name="Internet_20_link" text:visited-style-name="Visited_20_Internet_20_Link">Grupo Menú ACTUALIZADO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euloxio.myds.me/dokuwiki/doku.php/edu:fp_sire:prf:01:2018:g1a:job:cajero:funcion_contrasena" text:style-name="Internet_20_link" text:visited-style-name="Visited_20_Internet_20_Link">Grupo Contraseña</text:a></text:p>
        </text:list-item>
      </text:list>
      <text:list text:style-name="List_20_1" text:continue-numbering="false">
        <text:list-item>
          <text:p text:style-name="List_20_1_Content_First"> <text:a xlink:type="simple" xlink:href="https://euloxio.myds.me/dokuwiki/doku.php/edu:fp_sire:prf:01:2018:g1a:job:cajero:ingresos" text:style-name="Internet_20_link" text:visited-style-name="Visited_20_Internet_20_Link">Grupo Función_ingreso</text:a></text:p>
          <text:list text:style-name="List_20_1">
            <text:list-item>
              <text:p text:style-name="List_20_1_Content"> Fallo: Si se introduce un caracter o cadena el programa se rompe.</text:p>
              <text:list text:style-name="List_20_1">
                <text:list-item>
                  <text:p text:style-name="List_20_1_Content_Last"> Solución: Debe controlar que el valor introducido por el usuario sea numérico.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euloxio.myds.me/dokuwiki/doku.php/edu:fp_sire:prf:01:2018:g1a:job:cajero:retiradas" text:style-name="Internet_20_link" text:visited-style-name="Visited_20_Internet_20_Link">Grupo Retirada_saldo ACTUALIZADO</text:a>. Debe corregir los siguientes fallos:</text:p>
          <text:list text:style-name="List_20_1">
            <text:list-item>
              <text:p text:style-name="List_20_1_Content"> Fallo: Si se introduce un caracter o cadena el programa se rompe.</text:p>
              <text:list text:style-name="List_20_1">
                <text:list-item>
                  <text:p text:style-name="List_20_1_Content"> Solución: Debe controlar que el valor introducido por el usuario sea numérico.</text:p>
                </text:list-item>
              </text:list>
            </text:list-item>
            <text:list-item>
              <text:p text:style-name="List_20_1_Content"> Fallo: Permite retirar cantidades negativas, consecuentemente en lugar de restar va a sumar y eso no puede ser.</text:p>
              <text:list text:style-name="List_20_1">
                <text:list-item>
                  <text:p text:style-name="List_20_1_Content"> Solución: Debe controlar que la cantidad introducida no sea negativa.</text:p>
                </text:list-item>
              </text:list>
            </text:list-item>
            <text:list-item>
              <text:p text:style-name="List_20_1_Content"> Fallo: Permite entrar en retirar dinero si el saldo es cero.</text:p>
              <text:list text:style-name="List_20_1">
                <text:list-item>
                  <text:p text:style-name="List_20_1_Content_Last"> Solución: En ese caso la función debe avisar que el saldo es cero y simplemente salir.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<text:a xlink:type="simple" xlink:href="https://euloxio.myds.me/dokuwiki/doku.php/edu:fp_sire:prf:01:2018:g1a:job:cajero:mostrar_saldo" text:style-name="Internet_20_link" text:visited-style-name="Visited_20_Internet_20_Link">Grupo Mostrar_saldo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23::08:58</meta:creation-date>
    <dc:creator>Generated</dc:creator>
    <dc:date>2026-06-06T23::08:58</dc:date>
    <dc:language>en-US</dc:language>
    <meta:editing-cycles>1</meta:editing-cycles>
    <meta:editing-duration>PT0S</meta:editing-duration>
    <dc:title>doc:demo:grupo:ejemplo:inicio</dc:title>
  </office:meta>
</office:document-meta>
</file>