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grupo:inicio"/><text:bookmark-start text:name="__RefHeading___euloxio_wikitrabajo_grupal_de_los_alumnos_1"/><text:bookmark-start text:name="euloxio_wikitrabajo_grupal_de_los_alumnos"/>Euloxio wiki: Trabajo grupal de los alumnos<text:bookmark-end text:name="__RefHeading___euloxio_wikitrabajo_grupal_de_los_alumnos_1"/><text:bookmark-end text:name="euloxio_wikitrabajo_grupal_de_los_alumnos"/></text:h>
      <text:list text:style-name="List_20_1" text:continue-numbering="false">
        <text:list-item>
          <text:p text:style-name="List_20_1_Content_First"> Este espacio tan sencillo es el que contiene toda la filosofía de la wiki:</text:p>
          <text:list text:style-name="List_20_1">
            <text:list-item>
              <text:p text:style-name="List_20_1_Content"> Trabajo colaborativo.</text:p>
            </text:list-item>
            <text:list-item>
              <text:p text:style-name="List_20_1_Content_Last"> Compartición de conocimientos.</text:p>
            </text:list-item>
          </text:list>
        </text:list-item>
      </text:list>
      <text:list text:style-name="List_20_1" text:continue-numbering="false">
        <text:list-item>
          <text:p text:style-name="List_20_1_Content_First"> Aquí los alumnos pueden editar material, que será visible y editable por el resto del grupo.</text:p>
          <text:list text:style-name="List_20_1">
            <text:list-item>
              <text:p text:style-name="List_20_1_Content_Last"> <text:span text:style-name="Strong_20_Emphasis">Limitación</text:span>. Una misma página no puede ser editada simultaneamente por varios alumnos por lo que convendrá que cada trabajo se estructure en apartados, con una o varias páginas en cada uno de ellos: Esto ayuda a dividir y repartir el trabajo en grupo, realizándose de forma eficiente y en menor tiempo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quí el trabajo del profesor es un factor importante, organizando el material u orientando en ese sentido, para que exista un índice y una estructura que facilite la localización de los trabajos.</text:p>
        </text:list-item>
      </text:list>
      <text:list text:style-name="List_20_1" text:continue-numbering="false">
        <text:list-item>
          <text:p text:style-name="LastListParagraph_List_20_1_Content_First"> El uso de este recurso dependerá del diseño de los trabajos. Sin duda será más aprovechado en unas materias que en otras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grupo:ejemplo:inicio" text:style-name="Internet_20_link" text:visited-style-name="Visited_20_Internet_20_Link">Ejemplo de página grupal para edición</text:a></text:p>
        </text:list-item>
      </text:list>
      <text:list text:style-name="List_20_1" text:continue-numbering="false">
        <text:list-item>
          <text:p text:style-name="LastListParagraph_List_20_1_Content_First"> Posteriormente he creado un nuevo espacio donde mover los trabajos grupales que han finalizado su periodo de entrega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demo:grupo:cerrado:inicio" text:style-name="Internet_20_link" text:visited-style-name="Visited_20_Internet_20_Link">Ejemplo de página grupal de trabajos cerra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52:03</meta:creation-date>
    <dc:creator>Generated</dc:creator>
    <dc:date>2026-06-06T21::52:03</dc:date>
    <dc:language>en-US</dc:language>
    <meta:editing-cycles>1</meta:editing-cycles>
    <meta:editing-duration>PT0S</meta:editing-duration>
    <dc:title>doc:demo:grupo:inicio</dc:title>
  </office:meta>
</office:document-meta>
</file>