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modulo:ari:inicio"/><text:bookmark-start text:name="__RefHeading___automatizacion_y_robotica_industrial_1"/><text:bookmark-start text:name="automatizacion_y_robotica_industrial"/>Automatización y Robótica Industrial<text:bookmark-end text:name="__RefHeading___automatizacion_y_robotica_industrial_1"/><text:bookmark-end text:name="automatizacion_y_robotica_industrial"/></text:h>
      <text:p text:style-name="Text_20_body">PRIMER CURSO (2016-17)

<text:a xlink:type="simple" xlink:href="https://euloxio.myds.me/dokuwiki/doku.php/usr:adrian:ari:horario1" text:style-name="Internet_20_link" text:visited-style-name="Visited_20_Internet_20_Link">Horario</text:a>
<text:a xlink:type="simple" xlink:href="https://euloxio.myds.me/dokuwiki/doku.php/usr:adrian:ari:examenes1" text:style-name="Internet_20_link" text:visited-style-name="Visited_20_Internet_20_Link">Exámenes</text:a>
</text:p>
      <text:list text:style-name="List_20_1" text:continue-numbering="false">
        <text:list-item>
          <text:p text:style-name="List_20_1_Content_First"> <text:a xlink:type="simple" xlink:href="https://euloxio.myds.me/dokuwiki/doku.php/usr:adrian:ari:sipo:inicio" text:style-name="Internet_20_link" text:visited-style-name="Visited_20_Internet_20_Link">Sistemas de potencia</text:a></text:p>
        </text:list-item>
        <text:list-item>
          <text:p text:style-name="List_20_1_Content"> <text:a xlink:type="simple" xlink:href="https://euloxio.myds.me/dokuwiki/doku.php/usr:adrian:ari:seph:inicio" text:style-name="Internet_20_link" text:visited-style-name="Visited_20_Internet_20_Link">Sistemas eléctricos, pneumáticos e hidráulicos</text:a></text:p>
        </text:list-item>
        <text:list-item>
          <text:p text:style-name="List_20_1_Content"> <text:a xlink:type="simple" xlink:href="https://euloxio.myds.me/dokuwiki/doku.php/usr:adrian:ari:sise:inicio" text:style-name="Internet_20_link" text:visited-style-name="Visited_20_Internet_20_Link">Sistemas secuenciales programables</text:a></text:p>
        </text:list-item>
        <text:list-item>
          <text:p text:style-name="List_20_1_Content"> <text:a xlink:type="simple" xlink:href="https://euloxio.myds.me/dokuwiki/doku.php/usr:adrian:ari:sime:inicio" text:style-name="Internet_20_link" text:visited-style-name="Visited_20_Internet_20_Link">Sistemas de medida y regulación</text:a></text:p>
        </text:list-item>
        <text:list-item>
          <text:p text:style-name="List_20_1_Content"> <text:a xlink:type="simple" xlink:href="https://euloxio.myds.me/dokuwiki/doku.php/usr:adrian:ari:dtec:inicio" text:style-name="Internet_20_link" text:visited-style-name="Visited_20_Internet_20_Link">Documentación técnica</text:a></text:p>
        </text:list-item>
        <text:list-item>
          <text:p text:style-name="List_20_1_Content"> <text:a xlink:type="simple" xlink:href="https://euloxio.myds.me/dokuwiki/doku.php/usr:adrian:ari:infi:inicio" text:style-name="Internet_20_link" text:visited-style-name="Visited_20_Internet_20_Link">Informática industrial</text:a></text:p>
        </text:list-item>
        <text:list-item>
          <text:p text:style-name="List_20_1_Content_Last"> <text:a xlink:type="simple" xlink:href="https://euloxio.myds.me/dokuwiki/doku.php/usr:adrian:ari:fol:inicio" text:style-name="Internet_20_link" text:visited-style-name="Visited_20_Internet_20_Link">Formación y orientación laboral</text:a></text:p>
        </text:list-item>
      </text:list>
      <text:p text:style-name="Text_20_body">SEGUNDO CURSO (2017-18)

<text:a xlink:type="simple" xlink:href="https://euloxio.myds.me/dokuwiki/doku.php/usr:adrian:ari:horario2" text:style-name="Internet_20_link" text:visited-style-name="Visited_20_Internet_20_Link">Horario</text:a>
<text:a xlink:type="simple" xlink:href="https://euloxio.myds.me/dokuwiki/doku.php/usr:adrian:ari:examenes2" text:style-name="Internet_20_link" text:visited-style-name="Visited_20_Internet_20_Link">Exámenes</text:a>
</text:p>
      <text:list text:style-name="List_20_1" text:continue-numbering="false">
        <text:list-item>
          <text:p text:style-name="List_20_1_Content_First"> <text:a xlink:type="simple" xlink:href="https://euloxio.myds.me/dokuwiki/doku.php/usr:adrian:ari:cind:inicio" text:style-name="Internet_20_link" text:visited-style-name="Visited_20_Internet_20_Link">Comunicaciones industriales</text:a></text:p>
        </text:list-item>
        <text:list-item>
          <text:p text:style-name="List_20_1_Content"> <text:a xlink:type="simple" xlink:href="https://euloxio.myds.me/dokuwiki/doku.php/usr:adrian:ari:sipa:inicio" text:style-name="Internet_20_link" text:visited-style-name="Visited_20_Internet_20_Link">Sistemas programables avanzados</text:a></text:p>
        </text:list-item>
        <text:list-item>
          <text:p text:style-name="List_20_1_Content"> <text:a xlink:type="simple" xlink:href="https://euloxio.myds.me/dokuwiki/doku.php/usr:adrian:ari:robi:inicio" text:style-name="Internet_20_link" text:visited-style-name="Visited_20_Internet_20_Link">Robótica industrial</text:a></text:p>
        </text:list-item>
        <text:list-item>
          <text:p text:style-name="List_20_1_Content"> <text:a xlink:type="simple" xlink:href="https://euloxio.myds.me/dokuwiki/doku.php/usr:adrian:ari:insa:inicio" text:style-name="Internet_20_link" text:visited-style-name="Visited_20_Internet_20_Link">Integración de sistemas de automatización industrial</text:a></text:p>
        </text:list-item>
        <text:list-item>
          <text:p text:style-name="List_20_1_Content"> <text:a xlink:type="simple" xlink:href="https://euloxio.myds.me/dokuwiki/doku.php/usr:adrian:ari:eeie:inicio" text:style-name="Internet_20_link" text:visited-style-name="Visited_20_Internet_20_Link">Empresa e iniciativa emprendedora</text:a></text:p>
        </text:list-item>
        <text:list-item>
          <text:p text:style-name="List_20_1_Content"> <text:a xlink:type="simple" xlink:href="https://euloxio.myds.me/dokuwiki/doku.php/usr:adrian:ari:pari:inicio" text:style-name="Internet_20_link" text:visited-style-name="Visited_20_Internet_20_Link">Proyecto de automatización y robótica industrial</text:a></text:p>
        </text:list-item>
        <text:list-item>
          <text:p text:style-name="List_20_1_Content_Last"> <text:a xlink:type="simple" xlink:href="https://euloxio.myds.me/dokuwiki/doku.php/usr:adrian:ari:fct:inicio" text:style-name="Internet_20_link" text:visited-style-name="Visited_20_Internet_20_Link">Formación en centros de traba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36</meta:creation-date>
    <dc:creator>Generated</dc:creator>
    <dc:date>2026-06-07T03::35:36</dc:date>
    <dc:language>en-US</dc:language>
    <meta:editing-cycles>1</meta:editing-cycles>
    <meta:editing-duration>PT0S</meta:editing-duration>
    <dc:title>doc:demo:modulo:ari:inicio</dc:title>
  </office:meta>
</office:document-meta>
</file>