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robi:pageheader"/> ROBI</text:p>
          <text:list text:style-name="List_20_1">
            <text:list-item>
              <text:p text:style-name="List_20_1_Content">  <text:a xlink:type="simple" xlink:href="https://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fp_robi:prf:01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fp_robi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fp_robi:prf:01:2023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euloxio.myds.me/dokuwiki/doku.php/edu:fp_robi:00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euloxio.myds.me/dokuwiki/doku.php/edu:fp_robi:prf:01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fp_robi:prf:01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fp_robi:prf:01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fp_robi:prf:01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fp_robi:prf:01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fp_robi:prf:01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fp_robi:prf:01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fp_robi:prf:01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fp_robi:prf:01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fp_robi:prf:01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fp_robi:prf:01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F</text:p>
          <text:list text:style-name="List_20_1">
            <text:list-item>
              <text:p text:style-name="List_20_1_Content">  <text:a xlink:type="simple" xlink:href="https://euloxio.myds.me/dokuwiki/doku.php/edu:fp_robi:uf1:inicio" text:style-name="Internet_20_link" text:visited-style-name="Visited_20_Internet_20_Link">Estructura y configuración de los robots industriales</text:a></text:p>
            </text:list-item>
            <text:list-item>
              <text:p text:style-name="List_20_1_Content">  <text:a xlink:type="simple" xlink:href="https://euloxio.myds.me/dokuwiki/doku.php/edu:fp_robi:uf2:inicio" text:style-name="Internet_20_link" text:visited-style-name="Visited_20_Internet_20_Link">Programación y control de robots industriales</text:a></text:p>
            </text:list-item>
          </text:list>
        </text:list-item>
        <text:list-item>
          <text:p text:style-name="List_20_1_Content_Last">  <text:a xlink:type="simple" xlink:href="https://euloxio.myds.me/dokuwiki/doku.php/edu:fp_robi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50</meta:creation-date>
    <dc:creator>Generated</dc:creator>
    <dc:date>2026-06-07T03::35:50</dc:date>
    <dc:language>en-US</dc:language>
    <meta:editing-cycles>1</meta:editing-cycles>
    <meta:editing-duration>PT0S</meta:editing-duration>
    <dc:title>doc:demo:modulo:robi:pageheader</dc:title>
  </office:meta>
</office:document-meta>
</file>