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sire:pageheader"/> SIRE</text:p>
          <text:list text:style-name="List_20_1">
            <text:list-item>
              <text:p text:style-name="List_20_1_Content"> 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fp_sire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fp_sir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fp_sire:prf:01:2023:usr:notas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fp_sire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fp_sire:prf:01:2023:usr:grupo_1a" text:style-name="Internet_20_link" text:visited-style-name="Visited_20_Internet_20_Link">1º A</text:a></text:p>
        </text:list-item>
        <text:list-item>
          <text:p text:style-name="List_20_1_Content">  <text:a xlink:type="simple" xlink:href="https://euloxio.myds.me/dokuwiki/doku.php/edu:fp_sire:prf:01:2023:usr:grupo_1b" text:style-name="Internet_20_link" text:visited-style-name="Visited_20_Internet_20_Link">1º B</text:a></text:p>
        </text:list-item>
        <text:list-item>
          <text:p text:style-name="List_20_1_Content">  <text:a xlink:type="simple" xlink:href="https://euloxio.myds.me/dokuwiki/doku.php/edu:fp_sire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fp_sire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fp_sire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fp_sire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fp_sire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fp_sire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fp_sire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fp_sire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fp_sire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fp_sire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fp_sire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fp_sire:ud_dig:inicio" text:style-name="Internet_20_link" text:visited-style-name="Visited_20_Internet_20_Link">Circuitos digitales</text:a></text:p>
            </text:list-item>
            <text:list-item>
              <text:p text:style-name="List_20_1_Content">  <text:a xlink:type="simple" xlink:href="https://euloxio.myds.me/dokuwiki/doku.php/edu:fp_sire:ud_har:inicio" text:style-name="Internet_20_link" text:visited-style-name="Visited_20_Internet_20_Link">Equipos informáticos</text:a></text:p>
            </text:list-item>
            <text:list-item>
              <text:p text:style-name="List_20_1_Content">  <text:a xlink:type="simple" xlink:href="https://euloxio.myds.me/dokuwiki/doku.php/edu:fp_sire:ud_sis:inicio" text:style-name="Internet_20_link" text:visited-style-name="Visited_20_Internet_20_Link">Sistemas Operativos y aplicaciones</text:a></text:p>
            </text:list-item>
            <text:list-item>
              <text:p text:style-name="List_20_1_Content">  <text:a xlink:type="simple" xlink:href="https://euloxio.myds.me/dokuwiki/doku.php/edu:fp_sire:ud_prg:inicio" text:style-name="Internet_20_link" text:visited-style-name="Visited_20_Internet_20_Link">Lenguajes de programación</text:a></text:p>
            </text:list-item>
            <text:list-item>
              <text:p text:style-name="List_20_1_Content">  <text:a xlink:type="simple" xlink:href="https://euloxio.myds.me/dokuwiki/doku.php/edu:fp_sire:ud_net:inicio" text:style-name="Internet_20_link" text:visited-style-name="Visited_20_Internet_20_Link">Redes locales de datos</text:a></text:p>
            </text:list-item>
          </text:list>
        </text:list-item>
        <text:list-item>
          <text:p text:style-name="List_20_1_Content_Last">  <text:a xlink:type="simple" xlink:href="https://euloxio.myds.me/dokuwiki/doku.php/edu:fp_sire:act:inicio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22</meta:creation-date>
    <dc:creator>Generated</dc:creator>
    <dc:date>2026-06-07T04::44:22</dc:date>
    <dc:language>en-US</dc:language>
    <meta:editing-cycles>1</meta:editing-cycles>
    <meta:editing-duration>PT0S</meta:editing-duration>
    <dc:title>doc:demo:modulo:sire:pageheader</dc:title>
  </office:meta>
</office:document-meta>
</file>