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publico:inicio"/><text:bookmark-start text:name="__RefHeading___euloxio_wikimaterial_de_consulta_libre_1"/><text:bookmark-start text:name="euloxio_wikimaterial_de_consulta_libre"/>Euloxio wiki: Material de consulta libre<text:bookmark-end text:name="__RefHeading___euloxio_wikimaterial_de_consulta_libre_1"/><text:bookmark-end text:name="euloxio_wikimaterial_de_consulta_libre"/></text:h>
      <text:list text:style-name="List_20_1" text:continue-numbering="false">
        <text:list-item>
          <text:p text:style-name="LastListParagraph_List_20_1_Content_First"> Ésta es la parte que puede visualizar cualquiera, sin necesidad de contraseña.</text:p>
        </text:list-item>
      </text:list>
      <text:list text:style-name="List_20_1" text:continue-numbering="false">
        <text:list-item>
          <text:p text:style-name="LastListParagraph_List_20_1_Content_First"> Contiene material de libre difusión, tal como manuales técnicos del fabricante, por ejemplo. A continuación se muestran dos ejemplos.</text:p>
        </text:list-item>
      </text:list>
      <text:list text:style-name="List_20_1" text:continue-numbering="false">
        <text:list-item>
          <text:p text:style-name="List_20_1_Content_First">  <text:a xlink:type="simple" xlink:href="https://euloxio.myds.me/dokuwiki/doku.php/doc:tec:seg:inicio" text:style-name="Internet_20_link" text:visited-style-name="Visited_20_Internet_20_Link">Tecnología: Sistemas de alarma y seguridad</text:a></text:p>
        </text:list-item>
        <text:list-item>
          <text:p text:style-name="List_20_1_Content_Last">  <text:a xlink:type="simple" xlink:href="https://euloxio.myds.me/dokuwiki/doku.php/doc:tec:lab:manual:inicio" text:style-name="Internet_20_link" text:visited-style-name="Visited_20_Internet_20_Link">Instrumentación electrónica: Manua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2::02:27</meta:creation-date>
    <dc:creator>Generated</dc:creator>
    <dc:date>2026-06-06T22::02:27</dc:date>
    <dc:language>en-US</dc:language>
    <meta:editing-cycles>1</meta:editing-cycles>
    <meta:editing-duration>PT0S</meta:editing-duration>
    <dc:title>doc:demo:publico:inicio</dc:title>
  </office:meta>
</office:document-meta>
</file>