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oc:demo:ud:prg:pageheader"/> Wiki</text:p>
          <text:list text:style-name="List_20_1">
            <text:list-item>
              <text:p text:style-name="List_20_1_Content"> <text:a xlink:type="simple" xlink:href="https://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euloxio.myds.me/dokuwiki/doku.php/edu:fp_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euloxio.myds.me/dokuwiki/doku.php/edu:fp_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euloxio.myds.me/dokuwiki/doku.php/edu:fp_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euloxio.myds.me/dokuwiki/doku.php/edu:fp_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euloxio.myds.me/dokuwiki/doku.php/edu:fp_sire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euloxio.myds.me/dokuwiki/doku.php/edu:sire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euloxio.myds.me/dokuwiki/doku.php/edu:sire:inicio_act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euloxio.myds.me/dokuwiki/doku.php/edu:fp_sire:prf:01:2018:g1a:inicio" text:style-name="Internet_20_link" text:visited-style-name="Visited_20_Internet_20_Link">Grupo STI-1ºA</text:a></text:p>
            </text:list-item>
            <text:list-item>
              <text:p text:style-name="List_20_1_Content"> <text:a xlink:type="simple" xlink:href="https://euloxio.myds.me/dokuwiki/doku.php/edu:fp_sire:prf:01:2018:g1b:inicio" text:style-name="Internet_20_link" text:visited-style-name="Visited_20_Internet_20_Link">Grupo STI-1ºB</text:a></text:p>
            </text:list-item>
            <text:list-item>
              <text:p text:style-name="List_20_1_Content"> <text:a xlink:type="simple" xlink:href="https://euloxio.myds.me/dokuwiki/doku.php/edu:fp_sire:prf:01:2018:g2x:inicio" text:style-name="Internet_20_link" text:visited-style-name="Visited_20_Internet_20_Link">Grupo STI-2º</text:a></text:p>
            </text:list-item>
            <text:list-item>
              <text:p text:style-name="List_20_1_Content_Last"> <text:a xlink:type="simple" xlink:href="https://euloxio.myds.me/dokuwiki/doku.php/edu:fp_sire:00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25:06</meta:creation-date>
    <dc:creator>Generated</dc:creator>
    <dc:date>2026-06-07T04::25:06</dc:date>
    <dc:language>en-US</dc:language>
    <meta:editing-cycles>1</meta:editing-cycles>
    <meta:editing-duration>PT0S</meta:editing-duration>
    <dc:title>doc:demo:ud:prg:pageheader</dc:title>
  </office:meta>
</office:document-meta>
</file>