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ualidad_fisica:inicio"/><text:bookmark-start text:name="__RefHeading___deportecualidades_fisicas_basicas_1"/><text:bookmark-start text:name="deportecualidades_fisicas_basicas"/>Deporte: Cualidades físicas básicas<text:bookmark-end text:name="__RefHeading___deportecualidades_fisicas_basicas_1"/><text:bookmark-end text:name="deportecualidades_fisicas_basicas"/></text:h>
      <text:p text:style-name="Text_20_body"><text:span text:style-name="Strong_20_Emphasis">DEFINICIONES</text:span>. Las <text:span text:style-name="Strong_20_Emphasis">Cualidades Físicas Básicas (CFB)</text:span> se podrían definir como los factores que determinan la Condición Física de un individuo y que mediante el entrenamiento pueden desarrollar su máximo potencial. Estas son la resistencia, la velocidad, la fuerza y la flexibilidad.</text:p>
      <text:list text:style-name="List_20_1" text:continue-numbering="false">
        <text:list-item>
          <text:p text:style-name="LastListParagraph_List_20_1_Content_First"> <text:span text:style-name="Strong_20_Emphasis">FUERZA</text:span>. Nos permite vencer un peso u oponernos a él mediante la tensión de nuestr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</text:span>. Capacidad de nuestro organismo para realizar esfuerzos eficaces durante el mayor tiempo posi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EXIBILIDAD</text:span>. Nos permite efectuar movimientos de gran amplitud sin dañarnos, gracias a la movilidad articular y a la elasticidad muscula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LOCIDAD</text:span>. Nos permite realizar movimientos o recorrer un espacio en el menor tiempo posible.</text:p>
        </text:list-item>
      </text:list>
      <text:h text:style-name="Heading_20_2" text:outline-level="2"><text:bookmark-start text:name="__RefHeading___fuerza_2"/><text:bookmark-start text:name="fuerza"/>Fuerza<text:bookmark-end text:name="__RefHeading___fuerza_2"/><text:bookmark-end text:name="fuerza"/></text:h>
      <text:p text:style-name="Text_20_body">Podríamos definir la FUERZA como la facultad que existe para vencer una resistencia (independientemente del tiempo que se emplee). A mayor fuerza, mayor resistencia podremos vencer.</text:p>
      <text:p text:style-name="Text_20_body">O bien como la capacidad física que permite a la persona crear una tensión muscular, con el fin de vencer una oposición o una sobrecarga (levantar objetos, empujar, lanzar, sostener, etc.).</text:p>
      <text:p text:style-name="Text_20_body">En el hombre el músculo, que es el 40% del peso corporal, es el principal agente que genera fuerza.</text:p>
      <text:h text:style-name="Heading_20_3" text:outline-level="3"><text:bookmark-start text:name="__RefHeading___desarrollo_y_evolucion_3"/><text:bookmark-start text:name="desarrollo_y_evolucion"/>Desarrollo y evolución<text:bookmark-end text:name="__RefHeading___desarrollo_y_evolucion_3"/><text:bookmark-end text:name="desarrollo_y_evolucion"/></text:h>
      <text:list text:style-name="List_20_1" text:continue-numbering="false">
        <text:list-item>
          <text:p text:style-name="LastListParagraph_List_20_1_Content_First"> Hasta los 12 años no existe un aumento apreciable de la fuerza.</text:p>
        </text:list-item>
      </text:list>
      <text:list text:style-name="List_20_1" text:continue-numbering="false">
        <text:list-item>
          <text:p text:style-name="LastListParagraph_List_20_1_Content_First"> Entre los 13 y los 17 esta cualidad se va a desarrollar con mayor rapidez.</text:p>
        </text:list-item>
      </text:list>
      <text:list text:style-name="List_20_1" text:continue-numbering="false">
        <text:list-item>
          <text:p text:style-name="LastListParagraph_List_20_1_Content_First"> A partir de los 20 y hasta los 25 la fuerza llega a su máximo nivel. Siendo el valor máximo de las mujeres 1/3 inferior al de los hombres.</text:p>
        </text:list-item>
      </text:list>
      <text:list text:style-name="List_20_1" text:continue-numbering="false">
        <text:list-item>
          <text:p text:style-name="LastListParagraph_List_20_1_Content_First"> Con entrenamiento adecuado puede mantenerse hasta los 35 años.</text:p>
        </text:list-item>
      </text:list>
      <text:list text:style-name="List_20_1" text:continue-numbering="false">
        <text:list-item>
          <text:p text:style-name="LastListParagraph_List_20_1_Content_First"> A partir de los 35 comienza un progresivo descenso.</text:p>
        </text:list-item>
      </text:list>
      <text:h text:style-name="Heading_20_3" text:outline-level="3"><text:bookmark-start text:name="__RefHeading___efectos_beneficiosos_4"/><text:bookmark-start text:name="efectos_beneficiosos"/>Efectos beneficiosos<text:bookmark-end text:name="__RefHeading___efectos_beneficiosos_4"/><text:bookmark-end text:name="efectos_beneficiosos"/></text:h>
      <text:list text:style-name="List_20_1" text:continue-numbering="false">
        <text:list-item>
          <text:p text:style-name="LastListParagraph_List_20_1_Content_First"> Evita malformaciones óseas y problemas posturales.</text:p>
        </text:list-item>
      </text:list>
      <text:list text:style-name="List_20_1" text:continue-numbering="false">
        <text:list-item>
          <text:p text:style-name="LastListParagraph_List_20_1_Content_First"> Mejora la irrigación sanguínea, con lo que alimenta mejor a la fibra muscular.</text:p>
        </text:list-item>
      </text:list>
      <text:list text:style-name="List_20_1" text:continue-numbering="false">
        <text:list-item>
          <text:p text:style-name="LastListParagraph_List_20_1_Content_First"> Aumenta el grosor de la fibra muscular.</text:p>
        </text:list-item>
      </text:list>
      <text:list text:style-name="List_20_1" text:continue-numbering="false">
        <text:list-item>
          <text:p text:style-name="LastListParagraph_List_20_1_Content_First"> Mejora el tono muscular y la percepción del esquema corporal.</text:p>
        </text:list-item>
      </text:list>
      <text:list text:style-name="List_20_1" text:continue-numbering="false">
        <text:list-item>
          <text:p text:style-name="LastListParagraph_List_20_1_Content_First"> Aumenta la hemoglobina en el músculo, así como el glucógeno.</text:p>
        </text:list-item>
      </text:list>
      <text:list text:style-name="List_20_1" text:continue-numbering="false">
        <text:list-item>
          <text:p text:style-name="LastListParagraph_List_20_1_Content_First"> Aumenta la sensibilidad al impulso nervioso.</text:p>
        </text:list-item>
      </text:list>
      <text:list text:style-name="List_20_1" text:continue-numbering="false">
        <text:list-item>
          <text:p text:style-name="LastListParagraph_List_20_1_Content_First"> Reducción de agua y grasa superflua.</text:p>
        </text:list-item>
      </text:list>
      <text:h text:style-name="Heading_20_3" text:outline-level="3"><text:bookmark-start text:name="__RefHeading___efectos_negativos_o_peligrosos_del_entrenamiento_de_la_fuerza_5"/><text:bookmark-start text:name="efectos_negativos_o_peligrosos_del_entrenamiento_de_la_fuerza"/>Efectos negativos o peligrosos del entrenamiento de la fuerza<text:bookmark-end text:name="__RefHeading___efectos_negativos_o_peligrosos_del_entrenamiento_de_la_fuerza_5"/><text:bookmark-end text:name="efectos_negativos_o_peligrosos_del_entrenamiento_de_la_fuerza"/></text:h>
      <text:list text:style-name="List_20_1" text:continue-numbering="false">
        <text:list-item>
          <text:p text:style-name="LastListParagraph_List_20_1_Content_First"> Si se utilizan cargas elevadas con niños en épocas de crecimiento se pueden dañar los cartílagos de crecimiento de los huesos.</text:p>
        </text:list-item>
      </text:list>
      <text:list text:style-name="List_20_1" text:continue-numbering="false">
        <text:list-item>
          <text:p text:style-name="LastListParagraph_List_20_1_Content_First"> Una mala técnica de ejecución de los ejercicios puede llevar a lesiones articulares o problemas en la columna.</text:p>
        </text:list-item>
      </text:list>
      <text:list text:style-name="List_20_1" text:continue-numbering="false">
        <text:list-item>
          <text:p text:style-name="LastListParagraph_List_20_1_Content_First"> El músculo aumenta de peso, por lo que habrá que considerar el grado de fuerza que nos interesa, porque un exceso nos restará movilidad y velocidad.</text:p>
        </text:list-item>
      </text:list>
      <text:list text:style-name="List_20_1" text:continue-numbering="false">
        <text:list-item>
          <text:p text:style-name="LastListParagraph_List_20_1_Content_First"> Pueden aparecer problemas con el esquema corporal por cambios producidos en el sistema óseo y muscular.</text:p>
        </text:list-item>
      </text:list>
      <text:h text:style-name="Heading_20_2" text:outline-level="2"><text:bookmark-start text:name="__RefHeading___resistencia_6"/><text:bookmark-start text:name="resistencia"/>Resistencia<text:bookmark-end text:name="__RefHeading___resistencia_6"/><text:bookmark-end text:name="resistencia"/></text:h>
      <text:p text:style-name="Text_20_body">La resistencia es la cualidad física que nos permite soportar y aguantar un esfuerzo de mayor o menor intensidad durante el mayor tiempo posible.</text:p>
      <text:p text:style-name="Text_20_body">La resistencia es la capacidad que nos permite retrasar la llegada de la fatiga el mayor tiempo posible.</text:p>
      <text:p text:style-name="Text_20_body">El desarrollo natural, sin entrenamiento, de la resistencia es el siguiente:</text:p>
      <text:list text:style-name="List_20_1" text:continue-numbering="false">
        <text:list-item>
          <text:p text:style-name="LastListParagraph_List_20_1_Content_First"> Hasta los 12 años hay un crecimiento progresivo de la capacidad de resistir esfuerzos moderados y mantenidos. Se puede alcanzar hasta el 70% de la capacidad total.</text:p>
        </text:list-item>
      </text:list>
      <text:list text:style-name="List_20_1" text:continue-numbering="false">
        <text:list-item>
          <text:p text:style-name="LastListParagraph_List_20_1_Content_First"> Entre los 13 y los 14 años hay un descens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15 hasta los 18 años se aprecia un crecimiento importante, llegando hasta un 90% del total.</text:p>
        </text:list-item>
      </text:list>
      <text:list text:style-name="List_20_1" text:continue-numbering="false">
        <text:list-item>
          <text:p text:style-name="LastListParagraph_List_20_1_Content_First"> Entre los 18 y los 30 años nos encontramos en el periodo máxim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30 años va descendiendo lentamente.</text:p>
        </text:list-item>
      </text:list>
      <text:h text:style-name="Heading_20_3" text:outline-level="3"><text:bookmark-start text:name="__RefHeading___la_resistencia_mejora_la_condicion_fisica_general_7"/><text:bookmark-start text:name="la_resistencia_mejora_la_condicion_fisica_general"/>La resistencia mejora la condición física general<text:bookmark-end text:name="__RefHeading___la_resistencia_mejora_la_condicion_fisica_general_7"/><text:bookmark-end text:name="la_resistencia_mejora_la_condicion_fisica_general"/></text:h>
      <text:p text:style-name="Text_20_body">Practicar actividades que potencien la resistencia es muy importante para la mejora de la condición física, para la salud y en general, para la calidad de vida. Con una buena resistencia realizaremos con más energía y mayor economía de esfuerzo (nos cansaremos menos), los juegos, nuestro deporte, el trabajo diario, los estudios, etc. Esto es así porque la resistencia mejora la condición física general, ya que:</text:p>
      <text:list text:style-name="List_20_1" text:continue-numbering="false">
        <text:list-item>
          <text:p text:style-name="LastListParagraph_List_20_1_Content_First"> <text:span text:style-name="Strong_20_Emphasis">a) Fortalece el corazón</text:span>. Incrementa su capacidad y su tamaño, aumentando así su volumen sistólic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Disminuye el número de pulsaciones por minuto</text:span>. Tanto en reposo como en activida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Mantiene la presión sanguínea en valores adecuados</text:span>. Los vasos sanguíneos se agrandan produciendo una mejor regulación de la circul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) Mejora la capilarización en los músculos</text:span>. Aumentando el riego sanguíneo en l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) Eleva el consumo máximo de oxígeno</text:span>. Capta mayor cantidad de oxígeno por unidad de tiemp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) Relación óptima entre la grasa y la masa muscular</text:span>. Se queman calorías y se incrementa la función metabólica.</text:p>
        </text:list-item>
      </text:list>
      <text:h text:style-name="Heading_20_3" text:outline-level="3"><text:bookmark-start text:name="__RefHeading___tipos_de_resistencia_8"/><text:bookmark-start text:name="tipos_de_resistencia"/>Tipos de resistencia<text:bookmark-end text:name="__RefHeading___tipos_de_resistencia_8"/><text:bookmark-end text:name="tipos_de_resistencia"/></text:h>
      <text:p text:style-name="Text_20_body">Existen dos tipos de resistencia: Aeróbica y anaeróbica.</text:p>
      <text:list text:style-name="List_20_1" text:continue-numbering="false">
        <text:list-item>
          <text:p text:style-name="LastListParagraph_List_20_1_Content_First"> <text:span text:style-name="Strong_20_Emphasis">Resistencia aeróbica</text:span>. Es la capacidad que posee el organismo para soportar <text:span text:style-name="Strong_20_Emphasis">esfuerzos prolongados de poca intensidad</text:span> durante el mayor tiempo posible. Estos esfuerzos se realizan <text:span text:style-name="Strong_20_Emphasis">sin deuda de oxígeno</text:span>, es decir, que en ellos el oxígeno que recibimos a través de la respiración es suficiente para abastecer las necesidades musculares. Son esfuerzos suaves y moderados de larga dur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 anaeróbica</text:span>. Es la capacidad del organismo para soportar <text:span text:style-name="Strong_20_Emphasis">esfuerzos de gran intensidad</text:span> durante el mayor tiempo posible. Aquí, los esfuerzos se realizan <text:span text:style-name="Strong_20_Emphasis">con deuda de oxígeno</text:span>, porque el recibido no es suficiente para cubrir las necesidades musculares. Son esfuerzos de intensidad elevada o máxima y de corta duración.</text:p>
        </text:list-item>
      </text:list>
      <text:h text:style-name="Heading_20_3" text:outline-level="3"><text:bookmark-start text:name="__RefHeading___metodos_de_entrenamiento_9"/><text:bookmark-start text:name="metodos_de_entrenamiento"/>Métodos de entrenamiento<text:bookmark-end text:name="__RefHeading___metodos_de_entrenamiento_9"/><text:bookmark-end text:name="metodos_de_entrenamiento"/></text:h>
      <text:list text:style-name="List_20_1" text:continue-numbering="false">
        <text:list-item>
          <text:p text:style-name="List_20_1_Content_First"> <text:span text:style-name="Strong_20_Emphasis">Carrera continua</text:span>. Se utiliza en casi todos los deportes, también conocida como trote o rodaje, o con los nombres anglosajones de footing o jogging. Aunque su origen es finlandés.</text:p>
          <text:list text:style-name="List_20_1">
            <text:list-item>
              <text:p text:style-name="List_20_1_Content"> Consiste en correr de una forma continuada un tiempo relativamente largo, cómoda y relajadamente.</text:p>
            </text:list-item>
            <text:list-item>
              <text:p text:style-name="List_20_1_Content"> El ritmo respiratorio debe ser regular y conviene vigilar el pulso para controlar la intensidad de la carrera que debe ser constante y moderada.</text:p>
            </text:list-item>
            <text:list-item>
              <text:p text:style-name="List_20_1_Content_Last"> Se utiliza para mejorar la resistencia aeróbic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artlek</text:span>. Método de origen sueco, consistente en correr distancias distintas a ritmos también diferentes, obligando así al deportista a modificar la intensidad del esfuerzo y de la zancada.</text:p>
          <text:list text:style-name="List_20_1">
            <text:list-item>
              <text:p text:style-name="List_20_1_Content"> Aprovecha las variedades del relieve del terreno (bajadas, escaleras, etc.).</text:p>
            </text:list-item>
            <text:list-item>
              <text:p text:style-name="List_20_1_Content"> Mejora la resistencia aeróbica o anaeróbica según la intensidad del esfuerzo.</text:p>
            </text:list-item>
            <text:list-item>
              <text:p text:style-name="List_20_1_Content_Last"> Debe trabajarse con cierta resistencia de ba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ircuit training</text:span>. Método de trabajo inglés. Se trata de realizar un circuito formado por 10 o 12 ejercicios. Cada ejercicio debe realizarse un número determinado de veces o durante un determinado tiempo, con una pausa entre ejercicios.</text:p>
          <text:list text:style-name="List_20_1">
            <text:list-item>
              <text:p text:style-name="List_20_1_Content"> Se puede trabajar tanto la resistencia aeróbica, como la anaeróbica.</text:p>
            </text:list-item>
            <text:list-item>
              <text:p text:style-name="List_20_1_Content"> Debe buscar la sencillez en los ejercicios.</text:p>
            </text:list-item>
            <text:list-item>
              <text:p text:style-name="List_20_1_Content_Last"> Aumenta la capacidad de coordinación muscul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rrera en cuestas</text:span>. Se trata de realizar el trabajo de carrera en una pendiente hacia arriba. Ayuda principalmente a mejorar la resistencia anaeróbica.</text:p>
        </text:list-item>
      </text:list>
      <text:list text:style-name="List_20_1" text:continue-numbering="false">
        <text:list-item>
          <text:p text:style-name="List_20_1_Content_First"> <text:span text:style-name="Strong_20_Emphasis">Entrenamiento por intervalos</text:span>. Método de origen alemán. Consiste en fraccionar el esfuerzo mediante pausas de recuperación incompletas. El deportista debe iniciar el siguiente esfuerzo sin estar recuperado del todo.</text:p>
          <text:list text:style-name="List_20_1">
            <text:list-item>
              <text:p text:style-name="List_20_1_Content"> Entrena la recuperación, más que el esfuerzo.</text:p>
            </text:list-item>
            <text:list-item>
              <text:p text:style-name="List_20_1_Content"> Para trabajar la resistencia aeróbica la intensidad debe ser al 60-70%.</text:p>
            </text:list-item>
            <text:list-item>
              <text:p text:style-name="List_20_1_Content"> Para trabajar la resistencia anaeróbica la intensidad del trabajo debe ser al 80 o 90%.</text:p>
            </text:list-item>
            <text:list-item>
              <text:p text:style-name="List_20_1_Content_Last"> Las recuperaciones oscilarán entre los 30 sg. y los 4 minutos.</text:p>
            </text:list-item>
          </text:list>
        </text:list-item>
      </text:list>
      <text:h text:style-name="Heading_20_2" text:outline-level="2"><text:bookmark-start text:name="__RefHeading___flexibilidad_10"/><text:bookmark-start text:name="flexibilidad"/>Flexibilidad<text:bookmark-end text:name="__RefHeading___flexibilidad_10"/><text:bookmark-end text:name="flexibilidad"/></text:h>
      <text:p text:style-name="Text_20_body">La flexibilidad es la cualidad física que nos permite realizar movimientos en toda su amplitud con alguna o varias articulaciones de nuestro cuerpo. Esta cualidad física es muy importante, pues nos permite plena libertad de movimientos y ayuda a evitar posibles lesiones de nuestro aparato locomotor.</text:p>
      <text:p text:style-name="Text_20_body">La flexibilidad es una capacidad <text:span text:style-name="Emphasis">involutiva</text:span>, lo que significa que se va perdiendo con la edad. Podríamos decir que el día más flexible de nuestra vida es el de nuestro nacimiento, y en general ios primeros años de nuestra vida. En este periodo, las articulaciones están todavía en fase de formación y por ello, la movilidad articular es desmesurada. Además, el tono muscular es muy bajo y permite un gran estiramiento muscular.</text:p>
      <text:p text:style-name="Text_20_body">Por el contrario, es en la vejez cuando se tiene menos flexibilidad. La pérdida de movilidad articular y la dificultad de la musculatura para alargarse empeoran muchos movimientos y actividades tan naturales como caminar, agacharse…</text:p>
      <text:p text:style-name="Text_20_body">Lo que se pretende con el ejercicio físico no es desarrollar la flexibilidad sino <text:span text:style-name="Strong_20_Emphasis">retardar</text:span> en lo posible su inevitable pérdida.</text:p>
      <text:h text:style-name="Heading_20_3" text:outline-level="3"><text:bookmark-start text:name="__RefHeading___quien_debe_estirarse_11"/><text:bookmark-start text:name="quien_debe_estirarse"/>¿Quién debe estirarse?<text:bookmark-end text:name="__RefHeading___quien_debe_estirarse_11"/><text:bookmark-end text:name="quien_debe_estirarse"/></text:h>
      <text:p text:style-name="Text_20_body"><text:span text:style-name="Strong_20_Emphasis">La práctica habitual de flexibilidad beneficia la salud</text:span>. Si no trabajamos la flexibilidad, nuestra musculatura se volverá cada vez más tensa y se producirá un deterioro articular. El resultado será una reducción de los movimientos corporales que, a su vez, puede llevar a la adquisición de defectos posturales, al deterioro de la coordinación, etc.</text:p>
      <text:p text:style-name="Text_20_body">Así pues, <text:span text:style-name="Strong_20_Emphasis">todo el mundo</text:span> debería aprender a estirarse sin importar la edad o flexibilidad. No es necesario poseer una condición física extraordinaria o gozar de unas especiales aptitudes atléticas.</text:p>
      <text:h text:style-name="Heading_20_3" text:outline-level="3"><text:bookmark-start text:name="__RefHeading___cuando_estirarse_12"/><text:bookmark-start text:name="cuando_estirarse"/>¿Cuando estirarse?<text:bookmark-end text:name="__RefHeading___cuando_estirarse_12"/><text:bookmark-end text:name="cuando_estirarse"/></text:h>
      <text:p text:style-name="Text_20_body">Es fundamental estirarse sobre todo después de una actividad física. Fundamentalmente si la sesión ha sido destinada al desarrollo de la Fuerza y la Velocidad. Pero también deberías hacerlo durante los momentos del día en que tengas ocasión.</text:p>
      <text:p text:style-name="Text_20_body">Momentos adecuados para realizar estiramientos:</text:p>
      <text:list text:style-name="List_20_1" text:continue-numbering="false">
        <text:list-item>
          <text:p text:style-name="LastListParagraph_List_20_1_Content_First"> Por la mañana al levantarnos, antes de comenzar el día.</text:p>
        </text:list-item>
      </text:list>
      <text:list text:style-name="List_20_1" text:continue-numbering="false">
        <text:list-item>
          <text:p text:style-name="LastListParagraph_List_20_1_Content_First"> Cuando te sientas rígido o tenso.</text:p>
        </text:list-item>
      </text:list>
      <text:list text:style-name="List_20_1" text:continue-numbering="false">
        <text:list-item>
          <text:p text:style-name="LastListParagraph_List_20_1_Content_First"> Después de mantener una misma postura, estar de pie o sentado, durante mucho tiempo.</text:p>
        </text:list-item>
      </text:list>
      <text:list text:style-name="List_20_1" text:continue-numbering="false">
        <text:list-item>
          <text:p text:style-name="LastListParagraph_List_20_1_Content_First"> A ratos perdidos, escuchando música, viendo la tele, etc.</text:p>
        </text:list-item>
      </text:list>
      <text:h text:style-name="Heading_20_3" text:outline-level="3"><text:bookmark-start text:name="__RefHeading___por_que_estirarse_13"/><text:bookmark-start text:name="por_que_estirarse"/>¿Por qué estirarse?<text:bookmark-end text:name="__RefHeading___por_que_estirarse_13"/><text:bookmark-end text:name="por_que_estirarse"/></text:h>
      <text:list text:style-name="List_20_1" text:continue-numbering="false">
        <text:list-item>
          <text:p text:style-name="LastListParagraph_List_20_1_Content_First"> Se <text:span text:style-name="Strong_20_Emphasis">prepara al organismo</text:span> para la actividad física (es una manera de indicar a los músculos que van a ser utilizados en breve)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reduce la tensión muscular</text:span> y hace sentir el cuerpo más relajado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aumenta la extensión de movimientos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yuda a la coordinación</text:span>, permitiendo un movimiento más libre y fácil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previenen lesiones</text:span>.</text:p>
        </text:list-item>
      </text:list>
      <text:list text:style-name="List_20_1" text:continue-numbering="false">
        <text:list-item>
          <text:p text:style-name="LastListParagraph_List_20_1_Content_First"> Facilita la circulación.</text:p>
        </text:list-item>
      </text:list>
      <text:h text:style-name="Heading_20_2" text:outline-level="2"><text:bookmark-start text:name="__RefHeading___velocidad_14"/><text:bookmark-start text:name="velocidad"/>Velocidad<text:bookmark-end text:name="__RefHeading___velocidad_14"/><text:bookmark-end text:name="velocidad"/></text:h>
      <text:p text:style-name="Text_20_body">El concepto de velocidad aplicada a la Educación Física se podría definir como la <text:span text:style-name="Strong_20_Emphasis">capacidad de ejecutar uno o varios movimientos en el menor tiempo</text:span> posible, ya sea recorriendo una distancia o parando un balón.</text:p>
      <text:p text:style-name="Text_20_body">La evolución natural de la velocidad va pareja al desarrollo del sistema nervioso y del aparato locomotor. Su crecimiento más acusado se experimenta a partir de los 12 años, inicio de la pubertad, pues la coordinación mecánica y la fuerza muscular se incrementa de manera espectacular.</text:p>
      <text:p text:style-name="Text_20_body">El nivel máximo de velocidad se alcanza entre los 19 y los 23 años; produciéndose a partir de los 25 un descenso progresivo. Aunque hay que decir que con un entrenamiento adecuado se puede mantener y mejorar hasta los 30-35 años.</text:p>
      <text:h text:style-name="Heading_20_3" text:outline-level="3"><text:bookmark-start text:name="__RefHeading___de_que_depende_la_velocidad_15"/><text:bookmark-start text:name="de_que_depende_la_velocidad"/>¿De qué depende la velocidad?<text:bookmark-end text:name="__RefHeading___de_que_depende_la_velocidad_15"/><text:bookmark-end text:name="de_que_depende_la_velocidad"/></text:h>
      <text:p text:style-name="Text_20_body">Nuestra velocidad depende de la suma de tres factores:</text:p>
      <text:list text:style-name="List_20_1" text:continue-numbering="false">
        <text:list-item>
          <text:p text:style-name="LastListParagraph_List_20_1_Content_First"> <text:span text:style-name="Strong_20_Emphasis">1. FACTORES FÍSICOS</text:span>. Son capacidades generales, fáciles de variar con el entrenamiento como son la resistencia, la flexibilidad, la coordinación, pero sobre todo la fuer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 FACTORES TÉCNICOS</text:span>. Son las capacidades específicas de cada especialidad que se conseguirán con el entrenamiento; algunas podrían ser la amplitud de zancada, la frecuencia de zancada, o los automatismos que permitirán realizar todos los movimientos sin tener que pensar en ell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 FACTORES HEREDITARIOS</text:span>. Son aspectos neurofisiológicos (musculares y nerviosos) de carácter genético, difíciles de alterar, y que hacen que una persona sea más rápida que otra.</text:p>
        </text:list-item>
      </text:list>
      <text:p text:style-name="Text_20_body">Los músculos que mueven nuestro esqueleto están compuestos anatómicamente por <text:span text:style-name="Strong_20_Emphasis">dos tipos de fibras</text:span>:</text:p>
      <text:list text:style-name="List_20_1" text:continue-numbering="false">
        <text:list-item>
          <text:p text:style-name="LastListParagraph_List_20_1_Content_First"> <text:span text:style-name="Emphasis">Las fibras rojas</text:span>. También denominadas de “contracción lenta”, que son más tolerantes a la fatiga.</text:p>
        </text:list-item>
      </text:list>
      <text:list text:style-name="List_20_1" text:continue-numbering="false">
        <text:list-item>
          <text:p text:style-name="LastListParagraph_List_20_1_Content_First"> <text:span text:style-name="Emphasis">Las fibras blancas</text:span>. También denominadas de “contracción rápida”, que son más utilizadas para esfuerzos cortos e intensos.</text:p>
        </text:list-item>
      </text:list>
      <text:p text:style-name="Text_20_body">La velocidad depende, sobre todo, de la proporción de fibras lentas y rápidas de la musculatura. A más fibras rápidas, más veloces son los movimientos.</text:p>
      <text:p text:style-name="Text_20_body">A todo esto hay que añadir <text:span text:style-name="Strong_20_Emphasis">factores personales</text:span>, como la edad o el sexo; y <text:span text:style-name="Strong_20_Emphasis">factores circunstanciales o externos</text:span>, como la temperatura o las condiciones climáticas.</text:p>
      <text:h text:style-name="Heading_20_3" text:outline-level="3"><text:bookmark-start text:name="__RefHeading___tipos_de_velocidad_16"/><text:bookmark-start text:name="tipos_de_velocidad"/>Tipos de velocidad<text:bookmark-end text:name="__RefHeading___tipos_de_velocidad_16"/><text:bookmark-end text:name="tipos_de_velocidad"/></text:h>
      <text:p text:style-name="Text_20_body">Existen distintas clasificaciones de la velocidad, según las distintas escuelas que la estudien como la alemana o la polaca, pero nosotros nos vamos a centrar en la de la <text:span text:style-name="Strong_20_Emphasis">Escuela Tradicional</text:span> que la divide de la siguiente forma:</text:p>
      <text:list text:style-name="List_20_1" text:continue-numbering="false">
        <text:list-item>
          <text:p text:style-name="LastListParagraph_List_20_1_Content_First"> Velocidad de reacción.</text:p>
        </text:list-item>
      </text:list>
      <text:list text:style-name="List_20_1" text:continue-numbering="false">
        <text:list-item>
          <text:p text:style-name="LastListParagraph_List_20_1_Content_First"> Velocidad de desplazamiento.</text:p>
        </text:list-item>
      </text:list>
      <text:list text:style-name="List_20_1" text:continue-numbering="false">
        <text:list-item>
          <text:p text:style-name="LastListParagraph_List_20_1_Content_First"> Velocidad gestual o de contrac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10:34</meta:creation-date>
    <dc:creator>Generated</dc:creator>
    <dc:date>2025-05-22T15::10:34</dc:date>
    <dc:language>en-US</dc:language>
    <meta:editing-cycles>1</meta:editing-cycles>
    <meta:editing-duration>PT0S</meta:editing-duration>
    <dc:title>doc:edu:deporte:cualidad_fisica:inicio</dc:title>
  </office:meta>
</office:document-meta>
</file>