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edu:deporte:inicio"/> Conceptos</text:p>
          <text:list text:style-name="List_20_1">
            <text:list-item>
              <text:p text:style-name="List_20_1_Content"> <text:a xlink:type="simple" xlink:href="https://euloxio.myds.me/dokuwiki/doku.php/doc:edu:deporte:cualidad_fisica:inicio" text:style-name="Internet_20_link" text:visited-style-name="Visited_20_Internet_20_Link">Cualidades físicas básicas (1º-ESO)</text:a></text:p>
            </text:list-item>
          </text:list>
        </text:list-item>
        <text:list-item>
          <text:p text:style-name="List_20_1_Content"> <text:a xlink:type="simple" xlink:href="https://euloxio.myds.me/dokuwiki/doku.php/doc:edu:deporte:entreno:inicio" text:style-name="Internet_20_link" text:visited-style-name="Visited_20_Internet_20_Link">Sesiones de entrenamiento</text:a></text:p>
        </text:list-item>
        <text:list-item>
          <text:p text:style-name="List_20_1_Content"> <text:a xlink:type="simple" xlink:href="https://euloxio.myds.me/dokuwiki/doku.php/doc:edu:deporte:basket:inicio" text:style-name="Internet_20_link" text:visited-style-name="Visited_20_Internet_20_Link">Baloncesto</text:a></text:p>
        </text:list-item>
        <text:list-item>
          <text:p text:style-name="List_20_1_Content"> Rehabilitación</text:p>
          <text:list text:style-name="List_20_1">
            <text:list-item>
              <text:p text:style-name="List_20_1_Content"> <text:a xlink:type="simple" xlink:href="https://euloxio.myds.me/dokuwiki/doku.php/doc:edu:deporte:columna:inicio" text:style-name="Internet_20_link" text:visited-style-name="Visited_20_Internet_20_Link">La columna vertebral: Ejercicios de musculación y desarrollo</text:a></text:p>
            </text:list-item>
          </text:list>
        </text:list-item>
        <text:list-item>
          <text:p text:style-name="List_20_1_Content_Last"> <text:a xlink:type="simple" xlink:href="https://gimnasioencasa.net/gimnasio-en-casa-basico/" text:style-name="Internet_20_link" text:visited-style-name="Visited_20_Internet_20_Link">Cómo montar tu gimnasio en casa por unos 500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41:04</meta:creation-date>
    <dc:creator>Generated</dc:creator>
    <dc:date>2025-04-03T23::41:04</dc:date>
    <dc:language>en-US</dc:language>
    <meta:editing-cycles>1</meta:editing-cycles>
    <meta:editing-duration>PT0S</meta:editing-duration>
    <dc:title>doc:edu:deporte:inicio</dc:title>
  </office:meta>
</office:document-meta>
</file>