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his_spain_bch:inicio"/><text:bookmark-start text:name="__RefHeading___historia_de_espana_ricardo_luengo_1"/><text:bookmark-start text:name="historia_de_espana_ricardo_luengo"/>Historia de España (Ricardo Luengo)<text:bookmark-end text:name="__RefHeading___historia_de_espana_ricardo_luengo_1"/><text:bookmark-end text:name="historia_de_espana_ricardo_luengo"/></text:h>
      <text:p text:style-name="Text_20_body">Material obtenido de la página web <text:a xlink:type="simple" xlink:href="https://ricluengo.wordpress.com/" text:style-name="Internet_20_link" text:visited-style-name="Visited_20_Internet_20_Link">https://ricluengo.wordpress.com/</text:a> del profesor <text:span text:style-name="Strong_20_Emphasis">Ricardo Luengo</text:span> (Curso 2008-2009). Y cito textualmente: </text:p>
      <text:p text:style-name="Text_20_body"><text:span text:style-name="Emphasis">En este blog encontraréis los apuntes, recursos y otros materiales necesarios para la clase de Historia de 2º de bachillerato. Como no tenemos libro de texto, es recomendable que llevéis los apuntes a clase para no perderse en la explicación. El motivo de no tener libro de texto es debido a que la comisión de selectividad de Historia seleccionó un texto y seis preguntas por cada unidad, y he preferido redactar las respuestas y ceñirnos a lo que nos piden en las PAU.</text:span><text:span text:style-name="Emphasis">El material de apoyo (vídeos, presentaciones, libros, películas) nos ayudará a comprender y profundizar en los temas que debemos conocer y aprender. Algunos recursos son de elaboración propia y otros son enlaces a páginas web […].</text:span></text:p>
      <text:p text:style-name="Text_20_body"><text:span text:style-name="Emphasis">También os dejo algunas direcciones de historia que os pueden ser de utilidad:</text:span></text:p>
      <text:list text:style-name="List_20_1" text:continue-numbering="false">
        <text:list-item>
          <text:p text:style-name="List_20_1_Content_First"> <text:a xlink:type="simple" xlink:href="http://clio.rediris.es" text:style-name="Internet_20_link" text:visited-style-name="Visited_20_Internet_20_Link">http://clio.rediris.es</text:a></text:p>
        </text:list-item>
        <text:list-item>
          <text:p text:style-name="List_20_1_Content"> <text:a xlink:type="simple" xlink:href="http://www.artehistoria.com" text:style-name="Internet_20_link" text:visited-style-name="Visited_20_Internet_20_Link">http://www.artehistoria.com</text:a></text:p>
        </text:list-item>
        <text:list-item>
          <text:p text:style-name="List_20_1_Content"> <text:a xlink:type="simple" xlink:href="http://www.historiasiglo20.org" text:style-name="Internet_20_link" text:visited-style-name="Visited_20_Internet_20_Link">http://www.historiasiglo20.org</text:a></text:p>
        </text:list-item>
        <text:list-item>
          <text:p text:style-name="List_20_1_Content_Last"> <text:a xlink:type="simple" xlink:href="http://www.cervantesvirtual.com" text:style-name="Internet_20_link" text:visited-style-name="Visited_20_Internet_20_Link">http://www.cervantesvirtual.com</text:a></text:p>
        </text:list-item>
      </text:list>
      <text:p text:style-name="Text_20_body"><text:span text:style-name="Emphasis">Como es un espacio abierto, el acceso a este tipo de recursos es libre y gratuito. Seguro que tendremos visitas de alumnos y profesores de otros centros. A todos, bienvenidos. Cualquier aportación es buena. Gracias.</text:span></text:p>
      <text:p text:style-name="Text_20_body">Tema 8 - El siglo XVIII. Los Borbones.</text:p>
      <text:list text:style-name="List_20_1" text:continue-numbering="false">
        <text:list-item>
          <text:p text:style-name="List_20_1_Content_First"> <text:a xlink:type="simple" xlink:href="https://euloxio.myds.me/dokuwiki/../dok/historia/t08-el-siglo-xviii-los-borbones.pdf" text:style-name="Internet_20_link" text:visited-style-name="Visited_20_Internet_20_Link">Tema [pdf]</text:a></text:p>
        </text:list-item>
        <text:list-item>
          <text:p text:style-name="List_20_1_Content"> Material de YouTube recomendado:</text:p>
          <text:list text:style-name="List_20_1">
            <text:list-item>
              <text:p text:style-name="List_20_1_Content"> <text:a xlink:type="simple" xlink:href="http://www.youtube.com/watch?v=oJd1KOCxTfk" text:style-name="Internet_20_link" text:visited-style-name="Visited_20_Internet_20_Link"> La familia de Felipe V (Van Loo)</text:a></text:p>
            </text:list-item>
            <text:list-item>
              <text:p text:style-name="List_20_1_Content"> <text:a xlink:type="simple" xlink:href="http://www.youtube.com/watch?v=tAJ6JWhzUn8" text:style-name="Internet_20_link" text:visited-style-name="Visited_20_Internet_20_Link"> La familia de Carlos IV (Goya)</text:a></text:p>
            </text:list-item>
            <text:list-item>
              <text:p text:style-name="List_20_1_Content"> <text:a xlink:type="simple" xlink:href="http://www.youtube.com/watch?v=qIi4JRqkmBU" text:style-name="Internet_20_link" text:visited-style-name="Visited_20_Internet_20_Link">Europa tras el tratado de Utrecht</text:a></text:p>
            </text:list-item>
            <text:list-item>
              <text:p text:style-name="List_20_1_Content"> <text:a xlink:type="simple" xlink:href="http://www.youtube.com/watch?v=3fcKfyER5jo" text:style-name="Internet_20_link" text:visited-style-name="Visited_20_Internet_20_Link"> La batalla de Trafalgar (1805)</text:a></text:p>
            </text:list-item>
          </text:list>
        </text:list-item>
        <text:list-item>
          <text:p text:style-name="List_20_1_Content"> Películas recomendadas:</text:p>
          <text:list text:style-name="List_20_1">
            <text:list-item>
              <text:p text:style-name="List_20_1_Content"> <text:a xlink:type="simple" xlink:href="http://www.filmaffinity.com/es/film140027.html" text:style-name="Internet_20_link" text:visited-style-name="Visited_20_Internet_20_Link">Los fantasmas de Goya (2006)</text:a></text:p>
            </text:list-item>
          </text:list>
        </text:list-item>
        <text:list-item>
          <text:p text:style-name="List_20_1_Content"> Páginas web recomendadas:</text:p>
          <text:list text:style-name="List_20_1">
            <text:list-item>
              <text:p text:style-name="List_20_1_Content_Last"> <text:a xlink:type="simple" xlink:href="http://clio.rediris.es/n31/desastreguerra/estampas.htm" text:style-name="Internet_20_link" text:visited-style-name="Visited_20_Internet_20_Link"> Colección de grabados de Goya “Los desastres de la guerra”</text:a></text:p>
            </text:list-item>
          </text:list>
        </text:list-item>
      </text:list>
      <text:p text:style-name="Text_20_body">Tema 9 - El reinado de Fernando VII y la crisis del Absolutismo</text:p>
      <text:list text:style-name="List_20_1" text:continue-numbering="false">
        <text:list-item>
          <text:p text:style-name="List_20_1_Content_First"> <text:a xlink:type="simple" xlink:href="https://euloxio.myds.me/dokuwiki/../dok/historia/t09-el-reinado-de-fernando-vii-y-crisis-del-ar1.pdf" text:style-name="Internet_20_link" text:visited-style-name="Visited_20_Internet_20_Link">Tema [pdf]</text:a></text:p>
        </text:list-item>
        <text:list-item>
          <text:p text:style-name="List_20_1_Content"> Material de YouTube recomendado:</text:p>
          <text:list text:style-name="List_20_1">
            <text:list-item>
              <text:p text:style-name="List_20_1_Content"> <text:a xlink:type="simple" xlink:href="http://www.youtube.com/watch?v=9uFmylhFbQY" text:style-name="Internet_20_link" text:visited-style-name="Visited_20_Internet_20_Link">Independencia de las colonias americanas</text:a></text:p>
            </text:list-item>
            <text:list-item>
              <text:p text:style-name="List_20_1_Content"> <text:a xlink:type="simple" xlink:href="http://www.youtube.com/watch?v=8Uzjnzzjtg8" text:style-name="Internet_20_link" text:visited-style-name="Visited_20_Internet_20_Link">La Guerra de la Independencia (1/5)</text:a></text:p>
            </text:list-item>
            <text:list-item>
              <text:p text:style-name="List_20_1_Content"> <text:a xlink:type="simple" xlink:href="http://www.youtube.com/watch?v=NxKmOyKIVhs" text:style-name="Internet_20_link" text:visited-style-name="Visited_20_Internet_20_Link">La Guerra de la Independencia (2/5)</text:a></text:p>
            </text:list-item>
            <text:list-item>
              <text:p text:style-name="List_20_1_Content"> <text:a xlink:type="simple" xlink:href="http://www.youtube.com/watch?v=AiHkA16VeN4" text:style-name="Internet_20_link" text:visited-style-name="Visited_20_Internet_20_Link">La Guerra de la Independencia (3/5)</text:a></text:p>
            </text:list-item>
            <text:list-item>
              <text:p text:style-name="List_20_1_Content"> <text:a xlink:type="simple" xlink:href="http://www.youtube.com/watch?v=iv8vlQbYvCE" text:style-name="Internet_20_link" text:visited-style-name="Visited_20_Internet_20_Link">La Guerra de la Independencia (4/5)</text:a></text:p>
            </text:list-item>
            <text:list-item>
              <text:p text:style-name="List_20_1_Content"> <text:a xlink:type="simple" xlink:href="http://www.youtube.com/watch?v=cH9C_qBGskY" text:style-name="Internet_20_link" text:visited-style-name="Visited_20_Internet_20_Link">La Guerra de la Independencia (5/5)</text:a></text:p>
            </text:list-item>
          </text:list>
        </text:list-item>
        <text:list-item>
          <text:p text:style-name="List_20_1_Content"> Libros recomendados:</text:p>
          <text:list text:style-name="List_20_1">
            <text:list-item>
              <text:p text:style-name="List_20_1_Content"> Pérez Galdós, Benito: Episodios nacionales.</text:p>
            </text:list-item>
            <text:list-item>
              <text:p text:style-name="List_20_1_Content"> Pérez Reverte, Arturo: Un día de cólera (Alfaguara, 2008)</text:p>
            </text:list-item>
          </text:list>
        </text:list-item>
        <text:list-item>
          <text:p text:style-name="List_20_1_Content"> Páginas web recomendadas:</text:p>
          <text:list text:style-name="List_20_1">
            <text:list-item>
              <text:p text:style-name="List_20_1_Content_Last"> <text:a xlink:type="simple" xlink:href="http://www.historiasiglo20.org/enlaces/esp1814-1833.htm" text:style-name="Internet_20_link" text:visited-style-name="Visited_20_Internet_20_Link">http://www.historiasiglo20.org/enlaces/esp1814-1833.htm</text:a>. Reinado de Fernando VII. Esta es la página web oficial de la exposición sobre los sucesos del 2 de mayo de 1808 en Madrid. Se celebró en el Centro de Exposiciones de Arte Canal entre el 26 de abril y el 28 de septiembre de 2008. Muy recomendable para entender los sucesos de ese y posteriores días.</text:p>
            </text:list-item>
          </text:list>
        </text:list-item>
      </text:list>
      <text:p text:style-name="Text_20_body">Tema 10 - El reinado de Isabel II</text:p>
      <text:list text:style-name="List_20_1" text:continue-numbering="false">
        <text:list-item>
          <text:p text:style-name="List_20_1_Content_First"> <text:a xlink:type="simple" xlink:href="https://euloxio.myds.me/dokuwiki/../dok/historia/t10-el-reinado-de-isabel-ii.pdf" text:style-name="Internet_20_link" text:visited-style-name="Visited_20_Internet_20_Link">Tema [pdf]</text:a></text:p>
        </text:list-item>
        <text:list-item>
          <text:p text:style-name="List_20_1_Content"> <text:a xlink:type="simple" xlink:href="https://euloxio.myds.me/dokuwiki/../dok/historia/t10-el-reinado-de-isabel-ii.ppt" text:style-name="Internet_20_link" text:visited-style-name="Visited_20_Internet_20_Link">Esquemas [ppt]</text:a></text:p>
        </text:list-item>
        <text:list-item>
          <text:p text:style-name="List_20_1_Content"> <text:a xlink:type="simple" xlink:href="https://euloxio.myds.me/dokuwiki/../dok/historia/t10-eje-cronologico-1833-1874.pdf" text:style-name="Internet_20_link" text:visited-style-name="Visited_20_Internet_20_Link">Eje cronologico 1833-1874 [pdf]</text:a></text:p>
        </text:list-item>
        <text:list-item>
          <text:p text:style-name="List_20_1_Content"> Material de YouTube recomendado:</text:p>
          <text:list text:style-name="List_20_1">
            <text:list-item>
              <text:p text:style-name="List_20_1_Content_Last"> <text:a xlink:type="simple" xlink:href="http://www.youtube.com/watch?v=R4TvNwGvwZw" text:style-name="Internet_20_link" text:visited-style-name="Visited_20_Internet_20_Link">La I guerra Carlista</text:a></text:p>
            </text:list-item>
          </text:list>
        </text:list-item>
      </text:list>
      <text:p text:style-name="Text_20_body">Tema 11 - El sexenio revolucionario (1868-1874)</text:p>
      <text:list text:style-name="List_20_1" text:continue-numbering="false">
        <text:list-item>
          <text:p text:style-name="List_20_1_Content_First"> <text:a xlink:type="simple" xlink:href="https://euloxio.myds.me/dokuwiki/../dok/historia/t11-constitucion-de-18693.pdf" text:style-name="Internet_20_link" text:visited-style-name="Visited_20_Internet_20_Link">Tema [pdf]</text:a></text:p>
        </text:list-item>
        <text:list-item>
          <text:p text:style-name="List_20_1_Content_Last"> <text:a xlink:type="simple" xlink:href="https://euloxio.myds.me/dokuwiki/../dok/historia/t11-el-sexenio-democratico-1868-1874.pdf" text:style-name="Internet_20_link" text:visited-style-name="Visited_20_Internet_20_Link">Esquemas [pdf]</text:a></text:p>
        </text:list-item>
      </text:list>
      <text:p text:style-name="Text_20_body">Tema 12 - La restauración (1874-1923)</text:p>
      <text:list text:style-name="List_20_1" text:continue-numbering="false">
        <text:list-item>
          <text:p text:style-name="List_20_1_Content_First"> <text:a xlink:type="simple" xlink:href="https://euloxio.myds.me/dokuwiki/../dok/historia/t12-el-sistema-de-la-restauracion-1874-1923.pdf" text:style-name="Internet_20_link" text:visited-style-name="Visited_20_Internet_20_Link">Tema [pdf]</text:a></text:p>
        </text:list-item>
        <text:list-item>
          <text:p text:style-name="List_20_1_Content"> Material de Youtube recomendado:</text:p>
          <text:list text:style-name="List_20_1">
            <text:list-item>
              <text:p text:style-name="List_20_1_Content"> <text:a xlink:type="simple" xlink:href="http://www.youtube.com/watch?v=Ed6chTj7EIY" text:style-name="Internet_20_link" text:visited-style-name="Visited_20_Internet_20_Link">La guerra de Cuba</text:a></text:p>
            </text:list-item>
          </text:list>
        </text:list-item>
        <text:list-item>
          <text:p text:style-name="List_20_1_Content"> Páginas web recomendadas:</text:p>
          <text:list text:style-name="List_20_1">
            <text:list-item>
              <text:p text:style-name="List_20_1_Content"> <text:a xlink:type="simple" xlink:href="http://clio.rediris.es/fichas/restaur01.htm" text:style-name="Internet_20_link" text:visited-style-name="Visited_20_Internet_20_Link">http://clio.rediris.es/fichas/restaur01.htm</text:a> . Sistema político de la Restauración.</text:p>
            </text:list-item>
            <text:list-item>
              <text:p text:style-name="List_20_1_Content"> <text:a xlink:type="simple" xlink:href="http://www.loc.gov/rr/hispanic/1898/intro.html" text:style-name="Internet_20_link" text:visited-style-name="Visited_20_Internet_20_Link">http://www.loc.gov/rr/hispanic/1898/intro.html</text:a> . Guerra en Hispanoamérica.</text:p>
            </text:list-item>
            <text:list-item>
              <text:p text:style-name="List_20_1_Content"> <text:a xlink:type="simple" xlink:href="http://centros2.pntic.mec.es/cp.reina.sofia1/his.htm" text:style-name="Internet_20_link" text:visited-style-name="Visited_20_Internet_20_Link">http://centros2.pntic.mec.es/cp.reina.sofia1/his.htm</text:a> . Historia del ferrocarril en España.</text:p>
            </text:list-item>
            <text:list-item>
              <text:p text:style-name="List_20_1_Content_Last"> <text:a xlink:type="simple" xlink:href="http://cervantesvirtual.com/historia/monarquia/alfonso13.html" text:style-name="Internet_20_link" text:visited-style-name="Visited_20_Internet_20_Link">http://cervantesvirtual.com/historia/monarquia/alfonso13.html</text:a> . Reinado de Alfonso XIII</text:p>
            </text:list-item>
          </text:list>
        </text:list-item>
      </text:list>
      <text:p text:style-name="Text_20_body">Tema 13 - La dictadura de Primo de Rivera y el fin de la monarquía (1923-1930)</text:p>
      <text:list text:style-name="List_20_1" text:continue-numbering="false">
        <text:list-item>
          <text:p text:style-name="LastListParagraph_List_20_1_Content_First"> <text:a xlink:type="simple" xlink:href="https://euloxio.myds.me/dokuwiki/../dok/historia/t13-primo-de-rivera-y-fin-de-la-monarquia.pdf" text:style-name="Internet_20_link" text:visited-style-name="Visited_20_Internet_20_Link">Tema [pdf]</text:a></text:p>
        </text:list-item>
      </text:list>
      <text:p text:style-name="Text_20_body">Tema 14 - La segunda República (1931-1936)</text:p>
      <text:list text:style-name="List_20_1" text:continue-numbering="false">
        <text:list-item>
          <text:p text:style-name="List_20_1_Content_First"> <text:a xlink:type="simple" xlink:href="https://euloxio.myds.me/dokuwiki/../dok/historia/t14-la-ii-republica-1931-1936.pdf" text:style-name="Internet_20_link" text:visited-style-name="Visited_20_Internet_20_Link">Tema [pdf]</text:a></text:p>
        </text:list-item>
        <text:list-item>
          <text:p text:style-name="List_20_1_Content"> Material de YouTube recomendado:</text:p>
          <text:list text:style-name="List_20_1">
            <text:list-item>
              <text:p text:style-name="List_20_1_Content"> <text:a xlink:type="simple" xlink:href="http://www.youtube.com/watch?v=61ccGnekvEE" text:style-name="Internet_20_link" text:visited-style-name="Visited_20_Internet_20_Link">Las elecciones de febrero de 1936</text:a></text:p>
            </text:list-item>
            <text:list-item>
              <text:p text:style-name="List_20_1_Content_Last"> <text:a xlink:type="simple" xlink:href="http://www.youtube.com/watch?v=gnhglMz-WXc" text:style-name="Internet_20_link" text:visited-style-name="Visited_20_Internet_20_Link"> La sublevación militar de julio de 1936</text:a></text:p>
            </text:list-item>
          </text:list>
        </text:list-item>
      </text:list>
      <text:p text:style-name="Text_20_body">Tema 15 - La Guerra Civil y el Franquismo (1936-1939-1975)</text:p>
      <text:list text:style-name="List_20_1" text:continue-numbering="false">
        <text:list-item>
          <text:p text:style-name="List_20_1_Content_First"> <text:a xlink:type="simple" xlink:href="https://euloxio.myds.me/dokuwiki/../dok/historia/t15-la-guerra-civil-y-el-franquismo.pdf" text:style-name="Internet_20_link" text:visited-style-name="Visited_20_Internet_20_Link">Tema [pdf]</text:a></text:p>
        </text:list-item>
        <text:list-item>
          <text:p text:style-name="List_20_1_Content"> Material de YouTube recomendado:</text:p>
          <text:list text:style-name="List_20_1">
            <text:list-item>
              <text:p text:style-name="List_20_1_Content"> <text:a xlink:type="simple" xlink:href="http://www.youtube.com/watch?v=SN-DQkWtKC0" text:style-name="Internet_20_link" text:visited-style-name="Visited_20_Internet_20_Link"> La batalla del Ebro</text:a></text:p>
            </text:list-item>
          </text:list>
        </text:list-item>
        <text:list-item>
          <text:p text:style-name="List_20_1_Content"> Páginas web recomendadas:</text:p>
          <text:list text:style-name="List_20_1">
            <text:list-item>
              <text:p text:style-name="List_20_1_Content"> <text:a xlink:type="simple" xlink:href="http://www.guerracivil.org/" text:style-name="Internet_20_link" text:visited-style-name="Visited_20_Internet_20_Link">http://www.guerracivil.org/</text:a></text:p>
            </text:list-item>
            <text:list-item>
              <text:p text:style-name="List_20_1_Content"> <text:a xlink:type="simple" xlink:href="http://www.guerracivil1936.galeon.com/" text:style-name="Internet_20_link" text:visited-style-name="Visited_20_Internet_20_Link">http://www.guerracivil1936.galeon.com/</text:a></text:p>
            </text:list-item>
            <text:list-item>
              <text:p text:style-name="List_20_1_Content_Last"> <text:a xlink:type="simple" xlink:href="http://platea.pntic.mec.es/~anilo/abuelos/indiceG.htm" text:style-name="Internet_20_link" text:visited-style-name="Visited_20_Internet_20_Link">http://platea.pntic.mec.es/~anilo/abuelos/indiceG.htm</text:a> . Testimonio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26:02</meta:creation-date>
    <dc:creator>Generated</dc:creator>
    <dc:date>2026-06-07T04::26:02</dc:date>
    <dc:language>en-US</dc:language>
    <meta:editing-cycles>1</meta:editing-cycles>
    <meta:editing-duration>PT0S</meta:editing-duration>
    <dc:title>doc:edu:his_spain_bch:inicio</dc:title>
  </office:meta>
</office:document-meta>
</file>