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edu:ori:inicio" text:style-name="Internet_20_link" text:visited-style-name="Visited_20_Internet_20_Link">Orientación</text:a><text:bookmark text:name="doc:edu:inicio"/>. Técnicas de estudio. Orientación a padres y profesores. Guía para búsqueda de empleo…</text:p>
        </text:list-item>
        <text:list-item>
          <text:p text:style-name="List_20_1_Content"> <text:a xlink:type="simple" xlink:href="https://euloxio.myds.me/dokuwiki/doku.php/doc:edu:deporte:inicio" text:style-name="Internet_20_link" text:visited-style-name="Visited_20_Internet_20_Link">Deporte</text:a>. Conceptos, entrenamientos, ejercicios, rehabilitación…</text:p>
        </text:list-item>
        <text:list-item>
          <text:p text:style-name="List_20_1_Content"> <text:a xlink:type="simple" xlink:href="https://euloxio.myds.me/dokuwiki/doku.php/doc:edu:matematicas:inicio" text:style-name="Internet_20_link" text:visited-style-name="Visited_20_Internet_20_Link">Matemáticas</text:a>. Ecuaciones, libros…</text:p>
        </text:list-item>
        <text:list-item>
          <text:p text:style-name="List_20_1_Content"> <text:a xlink:type="simple" xlink:href="https://euloxio.myds.me/dokuwiki/doku.php/doc:edu:his_spain_bch:inicio" text:style-name="Internet_20_link" text:visited-style-name="Visited_20_Internet_20_Link">Historia de España (Nivel Bachillerato)</text:a>.</text:p>
        </text:list-item>
        <text:list-item>
          <text:p text:style-name="List_20_1_Content_Last"> <text:a xlink:type="simple" xlink:href="https://euloxio.myds.me/dokuwiki/doku.php/doc:edu:lecturas:inicio" text:style-name="Internet_20_link" text:visited-style-name="Visited_20_Internet_20_Link">Lectura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5::29:18</meta:creation-date>
    <dc:creator>Generated</dc:creator>
    <dc:date>2026-06-15T05::29:18</dc:date>
    <dc:language>en-US</dc:language>
    <meta:editing-cycles>1</meta:editing-cycles>
    <meta:editing-duration>PT0S</meta:editing-duration>
    <dc:title>doc:edu:inicio</dc:title>
  </office:meta>
</office:document-meta>
</file>