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doc:edu:lecturas:inicio"/>Novela</text:span></text:p>
      <text:list text:style-name="List_20_1" text:continue-numbering="false">
        <text:list-item>
          <text:p text:style-name="List_20_1_Content_First"> <text:a xlink:type="simple" xlink:href="https://euloxio.myds.me/dokuwiki/doku.php/doc:edu:lecturas:quijote:inicio" text:style-name="Internet_20_link" text:visited-style-name="Visited_20_Internet_20_Link">Don Quijote de la Mancha (En proyecto)</text:a></text:p>
        </text:list-item>
        <text:list-item>
          <text:p text:style-name="List_20_1_Content_Last"> <text:a xlink:type="simple" xlink:href="https://euloxio.myds.me/dokuwiki/doku.php/doc:edu:lecturas:holmes:inicio" text:style-name="Internet_20_link" text:visited-style-name="Visited_20_Internet_20_Link">Títulos de Sherlock Holmes</text:a></text:p>
        </text:list-item>
      </text:list>
      <text:p text:style-name="Text_20_body"><text:span text:style-name="Strong_20_Emphasis">Teatro</text:span></text:p>
      <text:list text:style-name="List_20_1" text:continue-numbering="false">
        <text:list-item>
          <text:p text:style-name="List_20_1_Content_First"> <text:a xlink:type="simple" xlink:href="https://euloxio.myds.me/dokuwiki/doku.php/doc:edu:lecturas:pelos" text:style-name="Internet_20_link" text:visited-style-name="Visited_20_Internet_20_Link">Los tres pelos del diablo</text:a></text:p>
        </text:list-item>
        <text:list-item>
          <text:p text:style-name="List_20_1_Content_Last"> <text:a xlink:type="simple" xlink:href="https://euloxio.myds.me/dokuwiki/doku.php/doc:edu:lecturas:caballero" text:style-name="Internet_20_link" text:visited-style-name="Visited_20_Internet_20_Link">Os cabaleiros da táboa rachada</text:a></text:p>
        </text:list-item>
      </text:list>
      <text:p text:style-name="Text_20_body"><text:span text:style-name="Strong_20_Emphasis">Diccionario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oc:edu:lecturas:coruno" text:style-name="Internet_20_link" text:visited-style-name="Visited_20_Internet_20_Link">Real dicionario do koruñ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31:03</meta:creation-date>
    <dc:creator>Generated</dc:creator>
    <dc:date>2026-06-07T06::31:03</dc:date>
    <dc:language>en-US</dc:language>
    <meta:editing-cycles>1</meta:editing-cycles>
    <meta:editing-duration>PT0S</meta:editing-duration>
    <dc:title>doc:edu:lecturas:inicio</dc:title>
  </office:meta>
</office:document-meta>
</file>